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c1feb8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bd8b6b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c323e9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c4d2d6" officeooo:paragraph-rsid="00c4d2d6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c1feb8" officeooo:paragraph-rsid="00c691f6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c24664" officeooo:paragraph-rsid="00c24664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c4d2d6" officeooo:paragraph-rsid="00c323e9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bd8b6b" officeooo:paragraph-rsid="00c01a63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c1feb8" officeooo:paragraph-rsid="00c1feb8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10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bd8b6b" officeooo:paragraph-rsid="00c01a63" fo:background-color="#ffffff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c1feb8" officeooo:paragraph-rsid="00c1feb8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c691f6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cbb0b6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323e9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4d2d6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691f6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aab50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aeff6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bb0b6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1" style:family="text">
      <style:text-properties officeooo:rsid="00c1feb8"/>
    </style:style>
    <style:style style:name="T12" style:family="text">
      <style:text-properties officeooo:rsid="00c24664"/>
    </style:style>
    <style:style style:name="T13" style:family="text">
      <style:text-properties officeooo:rsid="00c323e9"/>
    </style:style>
    <style:style style:name="T14" style:family="text">
      <style:text-properties officeooo:rsid="00caab50"/>
    </style:style>
    <style:style style:name="T15" style:family="text">
      <style:text-properties officeooo:rsid="00caef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0<text:span text:style-name="T11">7</text:span>.05.2020</text:h>
      <text:p text:style-name="P9">Владимир Уйба: ветеранъяслысь госпитальсӧ видзам пыді резервын</text:p>
      <text:p text:style-name="P5">Ода-кора тӧлысь 6 лунӧ Коми Республикаса Юралысьлысь могъяс недыр кадколастӧ збыльмӧдысь Владимир Уйба удж серти аддзысьліс «Афганистанса ветеранъяслӧн Россияса котыр» ставроссияса ӧтйӧза организация<text:span text:style-name="T12">лӧн Коми региональнӧй юкӧнӧн веськӧдлысь Вадим Клюпакӧд.</text:span></text:p>
      <text:p text:style-name="P6">Вадим Клюпа висьталіс<text:span text:style-name="T14"> </text:span>организация<text:span text:style-name="T15">лӧн удж йылысь</text:span>, ветеран-афганечьяс<text:span text:style-name="T15">ӧн</text:span> челядьӧс да том йӧзӧс чужан му радейт<text:span text:style-name="T15">ны велӧдӧм йылысь</text:span>, Коми Республикаса Юралысь бердын <text:span text:style-name="T13">ветеранъяслӧн делӧяс серти координационнӧӥ сӧветлӧн удж йылысь</text:span>.</text:p>
      <text:p text:style-name="P3"><text:span text:style-name="T4">Боевӧй </text:span><text:span text:style-name="T5">тышъясса</text:span><text:span text:style-name="T4"> ветеранъяс нимсянь Вадим Клюпа юӧртіс Сыктывкарын Войнаса ветеранъяслы да боевӧй тышъясын участвуйтысьяслы республиканскӧй госпиталь вӧсна майшасьӧм йылысь. Учреждениеын дасьтӧма коронавирусӧн висьысьясӧс бурдӧдан резервнӧй стационар.</text:span></text:p>
      <text:p text:style-name="P3"><text:span text:style-name="T4">«Быд во ми ыстам тайӧ госпитальӧ и Айму вӧсна Ыджыд тышса ветеранъясӧс, и боевӧй тышса ветеранъясӧс. </text:span><text:span text:style-name="T5">Миян зонъяслы зэв лӧсьыд ӧтилаын и диагностируйтчыны, и бурдӧдчыны. Та вӧсна ми кӧсъям, медым миянлы бӧр сетісны госпитальсӧ, кор коронавирус пандемияыс </text:span><text:span text:style-name="T8">помася</text:span><text:span text:style-name="T5">с», - висьталіс Вадим Клюпа.</text:span></text:p>
      <text:p text:style-name="P7">«Ветеранъяслысь госпитальсӧ видзам пыді резервын, сійӧс огӧ вӧрзьӧдӧй, оз кӧ ковмы. Но лоас кӧ сідз, мый госпиталяс ковмас водтӧдны висьысьясӧс, медводз быть мыськалам, дзоньталам да сӧмын та бӧрын бергӧдам <text:s/>тіянлы бӧр», - пасйис Владимир Уйба.</text:p>
      <text:p text:style-name="P4"><text:span text:style-name="T6">А</text:span><text:span text:style-name="T10">д</text:span><text:span text:style-name="T6">дзыс</text:span><text:span text:style-name="T7">ьлігӧн</text:span><text:span text:style-name="T6"> сідзжӧ сёрнитісны боевӧй тышъясса ветеранъяслы социальнӧ</text:span><text:span text:style-name="T9">й</text:span><text:span text:style-name="T6"> отс</text:span><text:span text:style-name="T8">ӧг</text:span><text:span text:style-name="T6"> йылысь.</text:span></text:p>
      <text:h text:style-name="P2" text:outline-level="1">0<text:span text:style-name="T11">7</text:span>.05.2020</text:h>
      <text:h text:style-name="P10" text:outline-level="1">Владимир Уйба: госпиталь ветеранов держим в глубоком резерве</text:h>
      <text:p text:style-name="P8">6 мая врио Главы Республики Коми Владимир Уйба провёл рабочую встречу с председателем Коми регионального отделения Общероссийской общественной организации «Российский Союз ветеранов Афганистана» Вадимом Клюпой.</text:p>
      <text:p text:style-name="P11">Вадим Клюпа рассказал о деятельности КРО ООО «Российский союз ветеранов Афганистана», активном участии ветеранов-афганцев в патриотическом воспитании детей и молодёжи, работе Координационного совета по делам ветеранов при Главе Республики Коми.</text:p>
      <text:p text:style-name="P11">От имени ветеранов боевых действий Вадим Клюпа выразил обеспокоенность судьбой Республиканского госпиталя ветеранов войн и участников боевых действий в Сыктывкаре. На базе учреждения подготовлен резервный стационар для лечения больных коронавирусом.</text:p>
      <text:p text:style-name="P11">«Ежегодны мы направляем в этот госпиталь и ветеранов Великой Отечественной войны, и ветеранов боевых действий. Для наших ребят очень удобно в одном месте и диагностику проходить, и лечение получать. Поэтому хотелось бы, когда закончится коронавирусная пандемия, чтобы нам вернули госпиталь прежнего профиля», - сказал Вадим Клюпа.</text:p>
      <text:p text:style-name="P11">«Госпиталь ветеранов держим в глубоком резерве, до последнего мы его трогать не будем. Только если уж совсем не «загорится». Но даже если вдруг придётся занимать госпиталь, сначала обязательно отмоем, отремонтируем и потом вернём в лучшем виде», - отметил Владимир Уйба.</text:p>
      <text:p text:style-name="P11">На встрече обсуждались также вопросы, связанные с социальной поддержкой ветеранов боевых действий.</text:p>
      <text:p text:style-name="P12">Габова 127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41:46.150000000</meta:creation-date>
    <dc:date>2020-05-08T08:29:56.614000000</dc:date>
    <meta:editing-duration>PT3H31M32S</meta:editing-duration>
    <meta:editing-cycles>45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7" meta:word-count="370" meta:character-count="2897" meta:non-whitespace-character-count="2543"/>
  </office:meta>
</office:document-meta>
</file>