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style:page-number="auto" fo:break-before="pag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0842bb" officeooo:paragraph-rsid="00ca8acb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2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0842bb" officeooo:paragraph-rsid="00c1feb8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ca8acb" officeooo:paragraph-rsid="00ca8acb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cabc06" officeooo:paragraph-rsid="00cc4680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cc4680" officeooo:paragraph-rsid="00cc4680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bold" officeooo:rsid="00ca8acb" officeooo:paragraph-rsid="00cc4680" fo:background-color="transparent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c1feb8" officeooo:paragraph-rsid="00c1feb8" fo:background-color="#ffffff" style:font-size-asian="14pt" style:font-size-complex="14pt" loext:padding="0cm" loext:border="none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830000" style:font-name="Times New Roman" fo:font-size="14pt" fo:letter-spacing="normal" fo:language="kpv" fo:country="RU" fo:font-style="normal" fo:font-weight="normal" officeooo:rsid="00ca3bd4" officeooo:paragraph-rsid="00ca3bd4" fo:background-color="#ffffff" style:font-size-asian="14pt" style:font-size-complex="14pt" loext:padding="0cm" loext:border="non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cc4680"/>
    </style:style>
    <style:style style:name="P10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111111" style:font-name="Times New Roman" fo:font-size="14pt" fo:letter-spacing="normal" fo:language="kpv" fo:country="RU" fo:font-style="normal" fo:font-weight="bold" officeooo:rsid="00c1feb8" officeooo:paragraph-rsid="00c1feb8" fo:background-color="#ffffff" style:font-size-asian="14pt" style:font-weight-asian="bold" style:font-size-complex="14pt" style:font-weight-complex="bold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cc4680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ceb60c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cc6cb7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4" style:family="text">
      <style:text-properties officeooo:rsid="00c1feb8"/>
    </style:style>
    <style:style style:name="T5" style:family="text">
      <style:text-properties officeooo:rsid="00cabc06"/>
    </style:style>
    <style:style style:name="T6" style:family="text">
      <style:text-properties officeooo:rsid="00cc4680"/>
    </style:style>
    <style:style style:name="T7" style:family="text">
      <style:text-properties officeooo:rsid="00cc6cb7"/>
    </style:style>
    <style:style style:name="T8" style:family="text">
      <style:text-properties officeooo:rsid="00ceb60c"/>
    </style:style>
    <style:style style:name="T9" style:family="text">
      <style:text-properties officeooo:rsid="00cf0f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0<text:span text:style-name="T4">7</text:span>.05.2020</text:h>
      <text:p text:style-name="P6">Владимир Уйба удж серти ветліс Луздор районӧ</text:p>
      <text:p text:style-name="P3">Талун, ода-кора 7 лунӧ, Коми Республикаса Юралысьлысь могъяс недыр кадколастӧ збыльмӧдысь ветліс Летка сиктӧ, кӧні тӧдмасис <text:span text:style-name="T5">гидрологическӧй серпасӧн да видзӧдліс, кутшӧм мераяс примитӧны, медым видзчысьны неминучаысь ытва дырйи.</text:span></text:p>
      <text:p text:style-name="P4">Лунӧн водзджык Летка юын ваыс содіс. Ода-кора тӧлысь 7 лун<text:span text:style-name="T6">ся</text:span> 12 <text:span text:style-name="T8">час</text:span> вылӧ ва тшупӧдыс вӧлі 587 см <text:span text:style-name="T6">(лёк, кор ваыс</text:span> 550 с<text:span text:style-name="T6">антиметрысь джуджыдджык). Та вӧсна Летка сиктын ойдіс 26 керка йӧр.</text:span></text:p>
      <text:p text:style-name="P5">Квайт мортӧс эвакуируйт<text:span text:style-name="T9">існы</text:span>, найӧс овмӧд<text:span text:style-name="T8">існы</text:span> рӧдвуж дорас. Мукӧдыс кольччисны асланыс оланінас.</text:p>
      <text:p text:style-name="P5"><text:span text:style-name="T8">Регионса Юрнуӧдысь </text:span>Владимир Уйба видзӧдліс, дась-ӧ кад кежлӧ <text:span text:style-name="T8">овмӧд</text:span>ан пунктыс сы вылӧ, медым примитны йӧзӧс, ковмас кӧ, <text:span text:style-name="T7">да участвуйтіс</text:span> виччысьтӧмторъяс<text:span text:style-name="T8">ысь</text:span> да пӧжарысь видзчыс<text:span text:style-name="T8">ян</text:span> муниципальнӧй комиссиялӧн заседание<text:span text:style-name="T8">ын</text:span>.</text:p>
      <text:p text:style-name="P9"><text:span text:style-name="T1">Заседание дырйи сёрнитісны </text:span><text:span text:style-name="T2">сы йылысь, кыдзи видзны</text:span><text:span text:style-name="T1"> олысьяс</text:span><text:span text:style-name="T2">ӧс</text:span><text:span text:style-name="T1"> </text:span><text:span text:style-name="T2">лёктор суӧмысь</text:span><text:span text:style-name="T1">, а сідзжӧ примит</text:span><text:span text:style-name="T3">існы</text:span><text:span text:style-name="T1"> Летка сиктын </text:span><text:span text:style-name="T2">виччысьтӧмтор</text:span><text:span text:style-name="T1"> режим пыртӧм йылысь помшуӧм.</text:span></text:p>
      <text:h text:style-name="P2" text:outline-level="1">0<text:span text:style-name="T4">7</text:span>.05.2020</text:h>
      <text:h text:style-name="P10" text:outline-level="1">Владимир Уйба посетил с рабочей поездкой Прилузский район</text:h>
      <text:p text:style-name="P7">Сегодня, 7 мая, врио Главы Республики Коми побывал в селе Летка, где ознакомился с гидрологической обстановкой и принимаемыми мерами по безопасному прохождению периода половодья.</text:p>
      <text:p text:style-name="P11">Накануне уровень воды в реке Летка поднялся. На 12:00 7 мая он составил 587 см, при неблагоприятной отметке 550 см. В результате этого произошло подтопление придомовых территорий 26 частных жилых домов села Летка.</text:p>
      <text:p text:style-name="P11">Шесть человек эвакуировано, они расселены по родственникам. Остальные находятся по местам проживания.</text:p>
      <text:p text:style-name="P11">В ходе поездки врио Главы Республики Коми Владимир Уйба проверил готовность пункта временного размещения к приёму населения в случае необходимости, принял участие в заседании муниципальной комиссии по чрезвычайным ситуациям и обеспечению пожарной безопасности.</text:p>
      <text:p text:style-name="P11">На заседании рассмотрены вопросы безопасности и жизнеобеспечения населения, а также принято решение объявить режим ЧС для села Летка.</text:p>
      <text:p text:style-name="P8">Габова 82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fo:font-size="24pt" fo:font-weight="bold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4:41:46.150000000</meta:creation-date>
    <dc:date>2020-05-13T09:09:00.978000000</dc:date>
    <meta:editing-duration>PT3H41M44S</meta:editing-duration>
    <meta:editing-cycles>46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15" meta:word-count="256" meta:character-count="1889" meta:non-whitespace-character-count="1648"/>
  </office:meta>
</office:document-meta>
</file>