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fab7a" officeooo:paragraph-rsid="008fab7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fcf58" officeooo:paragraph-rsid="008fcf5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03b1a" officeooo:paragraph-rsid="00903b1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fab7a" officeooo:paragraph-rsid="008fab7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fab7a" officeooo:paragraph-rsid="008fcf5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fcf58" officeooo:paragraph-rsid="008fcf5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03b1a" officeooo:paragraph-rsid="00903b1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784ac" officeooo:paragraph-rsid="009784a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8fab7a" officeooo:paragraph-rsid="008fcf5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20730" officeooo:paragraph-rsid="009207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784ac" officeooo:paragraph-rsid="009784a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784ac" officeooo:paragraph-rsid="009784a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5e2cd" officeooo:paragraph-rsid="0095e2c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4367b" officeooo:paragraph-rsid="0094367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39c81" officeooo:paragraph-rsid="00939c8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39c81" officeooo:paragraph-rsid="0094367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20730" officeooo:paragraph-rsid="0092073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17dd8" officeooo:paragraph-rsid="0092073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17dd8" officeooo:paragraph-rsid="00917dd8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170a7" officeooo:paragraph-rsid="00917dd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170a7" officeooo:paragraph-rsid="009170a7" style:font-size-asian="14pt" style:font-weight-asian="normal" style:font-size-complex="14pt" style:font-weight-complex="normal"/>
    </style:style>
    <style:style style:name="T1" style:family="text">
      <style:text-properties officeooo:rsid="00917dd8"/>
    </style:style>
    <style:style style:name="T2" style:family="text">
      <style:text-properties officeooo:rsid="00920730"/>
    </style:style>
    <style:style style:name="T3" style:family="text">
      <style:text-properties officeooo:rsid="00939c81"/>
    </style:style>
    <style:style style:name="T4" style:family="text">
      <style:text-properties officeooo:rsid="0094367b"/>
    </style:style>
    <style:style style:name="T5" style:family="text">
      <style:text-properties officeooo:rsid="0095e2cd"/>
    </style:style>
    <style:style style:name="T6" style:family="text">
      <style:text-properties officeooo:rsid="009784ac"/>
    </style:style>
    <style:style style:name="T7" style:family="text">
      <style:text-properties officeooo:rsid="0097ec81"/>
    </style:style>
    <style:style style:name="T8" style:family="text">
      <style:text-properties officeooo:rsid="00997275"/>
    </style:style>
    <style:style style:name="T9" style:family="text">
      <style:text-properties fo:language="ru" fo:country="RU" officeooo:rsid="009d1f59"/>
    </style:style>
    <style:style style:name="T10" style:family="text">
      <style:text-properties fo:language="ru" fo:country="RU" officeooo:rsid="009dc430"/>
    </style:style>
    <style:style style:name="T11" style:family="text">
      <style:text-properties fo:language="ru" fo:country="RU" officeooo:rsid="009e67e4"/>
    </style:style>
    <style:style style:name="T12" style:family="text">
      <style:text-properties fo:language="ru" fo:country="RU" officeooo:rsid="00a008ed"/>
    </style:style>
    <style:style style:name="T13" style:family="text">
      <style:text-properties fo:language="ru" fo:country="RU" officeooo:rsid="00a04fb8"/>
    </style:style>
    <style:style style:name="T14" style:family="text">
      <style:text-properties officeooo:rsid="009d1f59"/>
    </style:style>
    <style:style style:name="T15" style:family="text">
      <style:text-properties officeooo:rsid="009dc430"/>
    </style:style>
    <style:style style:name="T16" style:family="text">
      <style:text-properties officeooo:rsid="009e67e4"/>
    </style:style>
    <style:style style:name="T17" style:family="text">
      <style:text-properties officeooo:rsid="00a008ed"/>
    </style:style>
    <style:style style:name="T18" style:family="text">
      <style:text-properties officeooo:rsid="00a04fb8"/>
    </style:style>
    <style:style style:name="T19" style:family="text">
      <style:text-properties officeooo:rsid="00a27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07.05.2020</text:p>
      <text:p text:style-name="P2">Коми Республикаса ӧткымын олысьлы сетісны канму наградаяс</text:p>
      <text:p text:style-name="P6">Коми Республикаса Юралысьлысь могъяс недыр кадколастӧ збыльмӧдысь Владимир Уйба кырымаліс лӧсялана Индӧд.</text:p>
      <text:p text:style-name="P6"/>
      <text:p text:style-name="P3">“Коми Республикаса канму наградаяс сетӧм йылысь” Коми Республикаса Юралысьлӧн 2020 во ода-кора тӧлысь 7 лунся 43 №<text:span text:style-name="T19">-</text:span>а Индӧд</text:p>
      <text:p text:style-name="P7">Коми Республика водзын заслугаясысь “Коми Республикаса нимӧдана уджалысь” почёт ним сетны:</text:p>
      <text:p text:style-name="P21">Василий Павлович Золотаревлы – “Питирим Сорокин нима Сыктывкарса канму университет” вылыс тшупӧда велӧдан федеральнӧй канму сьӧмкуд учреждение<text:span text:style-name="T18">лӧн</text:span> История да право институтын Россиялӧн да суйӧрсайса странаяслӧн история кафедраса профессорлы;</text:p>
      <text:p text:style-name="P20">Владимир Орович Некучаевлы – “Ухтаса канму техническӧй университет” вылыс тшупӧда велӧдан федеральнӧй канму сьӧмкуд учреждениеын <text:span text:style-name="T1">физика кафедраӧн заведуйтысьлы;</text:span></text:p>
      <text:p text:style-name="P19">Галина Валентиновна Пименовалы – “Юӧр технологияяс шӧрин” Коми Республикаса асшӧрлуна канму учреждениеын республикаса оланпастэчаслысь электроннӧй базаяс <text:span text:style-name="T17">нуӧд</text:span>ан отделса консультантлы, Сыктывкар;</text:p>
      <text:p text:style-name="P18">Роза Афанасьевна Пунеговалы – <text:span text:style-name="T2">Вермытӧмъяслӧн ставроссияса котырлӧн Коми республиканскӧй ӧтйӧза организациялӧн Луздорса районнӧй ӧтйӧза организацияӧн веськӧдлысьӧс вежысьлы;</text:span></text:p>
      <text:p text:style-name="P17">Надежда Егоровна Сладкоштиевалы – “Надежда” ичӧт кы<text:span text:style-name="T7">в</text:span>кутана котырса директорлы, Кулӧмдін район;</text:p>
      <text:p text:style-name="P17">Надежда Николаевна Фадеевалы – “Немеч кыв пыдісянь велӧдан 21 №-а шӧр школа” муниципальнӧй асшӧрлуна общеобразовательнӧй учреждениеын история велӧдысьлы, <text:span text:style-name="T3">Сыктывкар.</text:span></text:p>
      <text:p text:style-name="P10"/>
      <text:p text:style-name="P15">Коми Республикал<text:span text:style-name="T16">ы</text:span> бура сӧвмӧм вылӧ уна во зіля уджалӧмысь Коми Республикаса Почёт грамота сетны:</text:p>
      <text:p text:style-name="P15"><text:soft-page-break/>Сергей Александрович Безносиковлы – Коми Республикаса военнӧй комиссариатын (гражданакӧд удж серти) отделениеса начальниклы, Сыктывкар;</text:p>
      <text:p text:style-name="P15">Марина Михайловна Каневалы – “Ухта карса вузасян-промышленнӧй палата” Союз<text:span text:style-name="T16">са</text:span> президент<text:span text:style-name="T8">лы</text:span>;</text:p>
      <text:p text:style-name="P16">Татьяна Викторовна Каневалы – <text:span text:style-name="T4">Россия Федерацияса шӧр банклӧн Рытыв-Войвывса медшӧр веськӧдланінлӧн Коми Республикаын национальнӧй банкын – Отделениеын кивывса сьӧм бергалан да кассӧвӧй операцияяс отделса начальниклы, Сыктывкар;</text:span></text:p>
      <text:p text:style-name="P14">Анна Валентиновна Кудряшовалы – “<text:span text:style-name="T15">Д</text:span>зоньвидзалунын дзескӧдӧм позянлуна челядьӧс да ныв-зонпосниӧс реабилитируйтан И.П. Морозов нима республиканскӧй шӧрин” Коми Республикаса канму сьӧмкуд учреждение<text:span text:style-name="T5">са педагог-психологлы, Сыктывкар;</text:span></text:p>
      <text:p text:style-name="P13">Любовь Михайловна Матюхиналы – “Койгортса шӧр районнӧй больнича” Коми Республикаса йӧзлысь дзоньвидзалун видзан канму учреждениелӧн Нюдзпоска посёлокса фельдшерско-акушерскӧй пунктӧн заведуйтысьлы (акушеркалы);</text:p>
      <text:p text:style-name="P13">Лидия Ивановна Пасынковалы – “Технологическӧй лицей” муниципальнӧй асшӧрлуна общеобразовательнӧй учреждениеса директорлы, Сыктывкар;</text:p>
      <text:p text:style-name="P13">Александр Анатольевич Самородницкийлы – “С.М. Киров нима Санкт-Петербургса лесотехническӧй канму университет” вылыс тшупӧда велӧдан федеральнӧй канму сьӧмкуд учреждениелӧн Сыктывкарса вӧр институт<text:span text:style-name="T6">ы</text:span>н (филиал<text:span text:style-name="T6">ын</text:span>) <text:span text:style-name="T6">факультетса деканлы;</text:span></text:p>
      <text:p text:style-name="P8">Василий Николаевич Тюрнинлы – “Барс” ичӧт кывкутана котыр<text:span text:style-name="T14">лӧн</text:span> производство серти директорӧс вежысьлы, Кулӧмдін район;</text:p>
      <text:p text:style-name="P8">Ирина Ивановна Черновалы – “Югӧр” культура водзмӧстчӧмъяс шӧрин” Коми Республикаса асшӧрлуна канму учреждениеса директорлы, Сыктывкар;</text:p>
      <text:p text:style-name="P11"/>
      <text:p text:style-name="P8">“Красная Печора” газет редакция” Коми Республикаса асшӧрлуна учреждениеын уджалысь коллективлы, Чилимдін район.</text:p>
      <text:p text:style-name="P9">07.05.2020</text:p>
      <text:p text:style-name="P1">Ряд жителей Республики Коми награждены государственными наградами</text:p>
      <text:p text:style-name="P4">Соответствующий Указ подписал временно исполняющий обязанности Главы Республики Коми Владимир Уйба.</text:p>
      <text:p text:style-name="P4"/>
      <text:p text:style-name="P1">Указ Главы Республики Коми от 7 мая 2020 года № 43 «О награждении государственными наградами Республики Коми»</text:p>
      <text:p text:style-name="P4">За заслуги перед Республикой Коми присвоить почёное звание Республики Коми «Заслуженный работник Республики Коми»:</text:p>
      <text:p text:style-name="P4">Золотареву Василию Павловичу – профессору кафедры истории России и зарубежных стран института истории и права федерального государственного бюджетного образовательного учреждения высшего образования «Сыктывкарский государственный университет имени Питирима Сорокина»;</text:p>
      <text:p text:style-name="P4">Некучаеву Владимиру Оровичу – заведующему кафедрой физики федерального государственного бюджетного образовательного учреждения высшего образования «Ухтинский государственный технический университет»;</text:p>
      <text:p text:style-name="P4">Пименовой Галине Валентиновне – консультанту отдела ведения электронных баз республиканского законодательства государственного автономного учреждения Республики Коми «Центр информационных технологий», город Сыктывкар;</text:p>
      <text:p text:style-name="P4">Пунеговой Розе Афанасьевне – заместителю председателя Прилузской районной общественной организации Коми республиканской общественной организации Всероссийского общества инвалидов;</text:p>
      <text:p text:style-name="P4">Сладкоштиевой Надежде Егоровне – директору общества с ограниченной ответственностью «Надежда», Усть-Куломский район;</text:p>
      <text:p text:style-name="P4">Фадеевой Надежде Николаевне – учителю истории муниципального автономного общеобразовательного учреждения «Средняя общеобразовательная школа № 21 с углубленным изучением немецкого языка», город Сыктывкар.</text:p>
      <text:p text:style-name="P4"><text:soft-page-break/></text:p>
      <text:p text:style-name="P4">За многолетнюю плодотворную работу, направленную на благо Республики Коми, наградить Почётной грамотой Республики Коми:</text:p>
      <text:p text:style-name="P4">Безносикова Сергея Александровича – начальника отделения (по работе с гражданами) военного комиссариата Республики Коми, город Сыктывкар;</text:p>
      <text:p text:style-name="P4">Каневу Марину Михайловну – президента Союза «Торгово-промышленная палата города Ухты»;</text:p>
      <text:p text:style-name="P4">Каневу Татьяну Викторовну – начальника отдела наличного денежного обращения и кассовых операций Отделения – Национального банка по Республике Коми Северо-Западного главного управления Центрального банка Российской Федерации, город Сыктывкар;</text:p>
      <text:p text:style-name="P4">Кудряшову Анну Валентиновну – педагога - психолога Государственного бюджетного учреждения Республики Коми «Республиканский реабилитационный центр для детей и подростков с ограниченными возможностями им. И.П. Морозова», город Сыктывкар;</text:p>
      <text:p text:style-name="P4">Матюхину Любовь Михайловну – заведующего (акушерку) фельдшерско-акушерским пунктом п. Нючпас Государственного учреждения здравоохранения Республики Коми «Койгородская центральная районная больница»;</text:p>
      <text:p text:style-name="P4">Пасынкову Лидию Ивановну – директора Муниципального автономного общеобразовательного учреждения «Технологический лицей», город Сыктывкар;</text:p>
      <text:p text:style-name="P4">Самородницкого Александра Анатольевича – декана факультета Сыктывкарского лесного института (филиала) федерального государственного бюджетного образовательного учреждения высшего образования «Санкт-Петербургский государственный лесотехнический университет имени С.М. Кирова»;</text:p>
      <text:p text:style-name="P4">Тюрнина Василия Николаевича – заместителя директора по производству Общества с ограниченной ответственностью «Барс», Усть-Куломский район;</text:p>
      <text:p text:style-name="P4"><text:soft-page-break/>Чернову Ирину Ивановну – директора государственного автономного учреждения Республики Коми «Центр культурных инициатив «Югор», город Сыктывкар;</text:p>
      <text:p text:style-name="P4"/>
      <text:p text:style-name="P4">Коллектив работников автономного учреждения Республики Коми «Редакция газеты «Красная Печора», Усть-Цилемский район.</text:p>
      <text:p text:style-name="P6">3053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08T08:28:29.039000000</dc:date>
    <meta:editing-duration>PT7H18M55S</meta:editing-duration>
    <meta:editing-cycles>97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45" meta:word-count="679" meta:character-count="6536" meta:non-whitespace-character-count="5870"/>
  </office:meta>
</office:document-meta>
</file>