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style:font-size-asian="14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fo:font-weight="bold" fo:background-color="#ffffff" style:font-size-asian="14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style:font-size-asian="14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reak-before="page" fo:background-color="transparent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625cd"/>
    </style:style>
    <style:style style:name="T3" style:family="text">
      <style:text-properties officeooo:rsid="0011ef31"/>
    </style:style>
    <style:style style:name="T4" style:family="text">
      <style:text-properties officeooo:rsid="00138647"/>
    </style:style>
    <style:style style:name="T5" style:family="text">
      <style:text-properties officeooo:rsid="00146409"/>
    </style:style>
    <style:style style:name="T6" style:family="text">
      <style:text-properties officeooo:rsid="0014768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07.05.20</text:p>
      <text:p text:style-name="P2">Владимир Уйба удж серти аддзысьліс Сыктывкарса канму университет<text:span text:style-name="T3">ысь</text:span> ректор Ольга Сотниковакӧд</text:p>
      <text:p text:style-name="P3">Аддзысьлӧмыс вӧлі ода-кора тӧлысь 6 лунӧ. Коми Республикаса Юралысьлысь могъяс недыр кадколастӧ збыльмӧдысь да регионса опорнӧй вузӧн веськӧдлысь сёрнитісны содтӧд дасьлун режим дырйи велӧдчӧм котыртӧм, медицина уджалысьясӧс, <text:span text:style-name="T1">С</text:span><text:span text:style-name="T2">Г</text:span><text:span text:style-name="T1">У</text:span>-са студентъясӧс волонтёр уджӧ кыскӧм, велӧдан проектъяс збыльмӧдӧм йылысь.</text:p>
      <text:p text:style-name="P3">Питирим Сорокин нима Сыктывкарса канму университетлӧн медицина институтын велӧдчысь студентъяс коронавирус дырйи отса<text:span text:style-name="T5">сь</text:span>ӧны Сыктывкарса да республикаса медицина организацияяслы.</text:p>
      <text:p text:style-name="P3">64 студент, кодъяслӧн эм нин шӧр тшупӧда медицина тӧдӧмлун, уджалӧны медицина организацияясын удж<text:span text:style-name="T6">алан</text:span> сёрнитчӧм серти. Ичӧтджык курсса 42 студент <text:span text:style-name="T3">кыдзи </text:span>волонтёръяс отсасьӧны катастрофа медицина шӧрин бердын коронавирус<text:span text:style-name="T6">лы паныд </text:span>уджын.</text:p>
      <text:p text:style-name="P3">“<text:span text:style-name="T3">Зэв бур, мый студентъяс отсасьӧны. </text:span>Пандемия бӧрын ме аттьӧала том йӧзӧс отсӧгысь”, – тӧдчӧдіс Владимир Уйба. </text:p>
      <text:p text:style-name="P3">Аддзысьлігӧн сёрнитісны сиктса кадръяс дасьтӧм йылысь, медъёнасӧ медикъясӧс да велӧдысьясӧс, том специалистъяслы сиктын содтӧд условиеяс лӧсьӧдӧм йылысь.</text:p>
      <text:p text:style-name="P3">Сідзжӧ Владимир Уйба да Ольга Сотникова сёрнитісны пединститутлӧн важ здание местаын <text:span text:style-name="T3">университет</text:span>лы выль корпус стрӧитӧм йылысь. Лӧсьӧдӧма <text:span text:style-name="T3">нин </text:span>проектно-сметнӧй документация, ӧні сійӧ прӧйдитӧ экспертиза. Объектлӧн доныс – 800 миллион гӧгӧр шайт. Сьӧмсӧ вичмӧдас федеральнӧй сьӧмкуд.</text:p>
      <text:p text:style-name="P3">2020 во рака тӧлысь 16 лунсянь Питирим Сорокин нима Сыктывкарса канму университет вуджис электроннӧя велӧдчӧм да дистанционнӧй велӧдан технологияяс вылӧ.</text:p>
      <text:p text:style-name="P3">Рака тӧлысь 30 лунсянь косму тӧлысь 5 лунӧдз Президентӧн индӧм каникулъяс<text:span text:style-name="T6">ыс</text:span> 2019-2020 велӧдчан воы<text:span text:style-name="T6">н</text:span> нюжалас вежон вылӧ, а дистанционнӧя <text:soft-page-break/>велӧдчӧмыс лоӧ семестр помӧдз. Университетын экзаменъяссӧ да зачётъяссӧ кутасны примитны электроннӧя.</text:p>
      <text:p text:style-name="P3"><text:span text:style-name="T6">В</text:span>ыпускникъяс<text:span text:style-name="T6">лы позяс дорйыны</text:span> сӧмын выпускнӧй квалификаци<text:span text:style-name="T6">оннӧй</text:span> удж. Медицина институт помалысьясӧс таво босьтасны удж вылӧ первичнӧй аккредитациятӧг.</text:p>
      <text:p text:style-name="P3">Питирим Сорокин нима Сыктывкарса канму университетын велӧдчан воыс заводитчас кӧч тӧлысь 1 лунсянь. Сӧмын сьӧкыд эпидемиология серпас дырйи кутасны велӧдны дистанционнӧя. Такӧд йитӧдын велӧдысьяслы ар кежлӧ тшӧктӧма дасьтыны дисциплинаяссӧ онлайн <text:span text:style-name="T6">пыр</text:span> велӧдӧм <text:span text:style-name="T6">выл</text:span>ӧ.</text:p>
      <text:p text:style-name="P3">Университетӧ абитуриентъясӧс кутасны примитны онлайн <text:span text:style-name="T4">режимын </text:span>ЕГЭ бӧрын 10 лун мысти. Сыктывкарса канму университетӧ абитуриентъяссянь документъяссӧ примитасны электроннӧя.</text:p>
      <text:p text:style-name="P4"> </text:p>
      <text:p text:style-name="P3"/>
      <text:p text:style-name="P5">07.05.20</text:p>
      <text:p text:style-name="P4">Владимир Уйба провёл рабочую встречу с ректором Сыктывкарского госуниверситета Ольгой Сотниковой</text:p>
      <text:p text:style-name="P4">Встреча состоялась 6 мая. Врио Главы Республики Коми и руководитель опорного вуза региона обсудили вопросы организации учебного процесса в условиях режима повышенной готовности, подготовки медицинских кадров, участия студентов СГУ в волонтёрской деятельности, реализации образовательных проектов. </text:p>
      <text:p text:style-name="P4">Студенты Медицинского института СГУ им. Питирима Сорокина в условиях распространения коронавируса помогают медорганизациям Сыктывкара и республики.</text:p>
      <text:p text:style-name="P4">Часть студентов, уже имеющих среднее медицинское образование, работают в медицинских организациях по трудовому договору, их на сегодня 64 человека, студенты младших курсов помогают в качестве волонтёров при работе горячей линии по вопросам коронавируса, организованной при Территориальном центре медицине катастроф. Таких студентов 42.</text:p>
      <text:p text:style-name="P4">«Это очень важно, что ребята помогают. Большое им за это спасибо. Я обязательно поблагодарю их уже после окончания пандемии, когда мы победим коронавирус», - отметил Владимир Уйба.</text:p>
      <text:p text:style-name="P4">Отдельно на встрече была затронута тема подготовки сельских кадров, прежде всего медиков и учителей, создания дополнительных условий для привлечения молодых специалистов в сельскую местность.</text:p>
      <text:p text:style-name="P4">Также Владимир Уйба и Ольга Сотникова обсудили вопрос строительства нового корпуса СГУ на месте старого здания пединститута. Проектно-сметная документация разработана, сейчас она находится на экспертизе. Стоимость объекта – более 800 млн рублей. Источник финансирования – федеральный бюджет.</text:p>
      <text:p text:style-name="P4">С 16 марта 2020 года СГУ им. Питирима Сорокина перешёл на электронное обучение и дистанционные образовательные технологии.</text:p>
      <text:p text:style-name="P4"><text:soft-page-break/>В счёт объявленных Президентом каникул с 30 марта по 5 апреля учебный год 2019-2020 продлевается на одну неделю, а дистанционная учёба продлится до конца семестра. Экзамены и зачёты будут принимать через электронную информационно-образовательную среду университета.</text:p>
      <text:p text:style-name="P4">Выпускников по направлениям, позволяющим отменить государственный экзамен, ждёт только одно испытание – защита выпускной квалификационной работы. Выпускникам Медицинского института в этом году разрешат приступить к работе без первичной аккредитации.</text:p>
      <text:p text:style-name="P4">Новый учебный год в СГУ им. Питирима Сорокина начнётся 1 сентября. Только в том случае, если эпидемическая ситуация будет сложной, обучение продолжится в дистанционном режиме. Однако преподавателям к осени рекомендуют подготовить свои дисциплины к подаче в онлайн-форме в полном объёме.</text:p>
      <text:p text:style-name="P4">Приёмная кампания в университет пройдёт в онлайн-режиме. Зачисление начнётся через 10 дней после последнего ЕГЭ.  Документы от абитуриентов в СГУ им. Питирима Сорокина будут принимать в электронной форме.</text:p>
      <text:p text:style-name="P4"> </text:p>
      <text:p text:style-name="P2">Пас лыд - 2332</text:p>
      <text:p text:style-name="P2">Королева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7T13:52:46.554000000</meta:creation-date>
    <dc:date>2020-05-07T17:41:21.961000000</dc:date>
    <meta:editing-duration>PT57M21S</meta:editing-duration>
    <meta:editing-cycles>6</meta:editing-cycles>
    <meta:generator>LibreOffice/6.4.2.2$Windows_x86 LibreOffice_project/4e471d8c02c9c90f512f7f9ead8875b57fcb1ec3</meta:generator>
    <meta:document-statistic meta:table-count="0" meta:image-count="0" meta:object-count="0" meta:page-count="4" meta:paragraph-count="30" meta:word-count="622" meta:character-count="5026" meta:non-whitespace-character-count="4422"/>
  </office:meta>
</office:document-meta>
</file>