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3.5pt" fo:language="ru" fo:country="RU" fo:font-weight="normal" officeooo:rsid="00abc2fe" officeooo:paragraph-rsid="00abc2fe" style:font-size-asian="14pt" style:font-weight-asian="normal" style:font-size-complex="14pt" style:font-weight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size="14pt" fo:language="kpv" fo:country="RU" officeooo:paragraph-rsid="00abc2fe" style:font-size-asian="14pt" style:font-size-complex="14pt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abc2fe" officeooo:paragraph-rsid="00b1bb8a" style:font-size-asian="14pt" style:font-weight-asian="normal" style:font-size-complex="14pt" style:font-weight-complex="normal"/>
    </style:style>
    <style:style style:name="P4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bold" officeooo:rsid="000842bb" officeooo:paragraph-rsid="00abc2fe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size="14pt" fo:language="kpv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language="kpv" fo:country="RU" officeooo:paragraph-rsid="00b1bb8a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4pt" fo:letter-spacing="normal" fo:language="kpv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4pt" fo:letter-spacing="normal" fo:language="kpv" fo:country="RU" fo:font-style="normal" fo:font-weight="normal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b1bb8a" officeooo:paragraph-rsid="00b1bb8a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0842bb" officeooo:paragraph-rsid="00abc2fe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3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ae9d5a" officeooo:paragraph-rsid="00ad1145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4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fo:break-before="page" fo:background-color="transparent"/>
      <style:text-properties style:font-name="Times New Roman1" fo:font-size="14pt" fo:language="kpv" fo:country="RU" fo:font-weight="normal" officeooo:rsid="00abc2fe" officeooo:paragraph-rsid="00abc2fe" style:font-size-asian="14pt" style:font-weight-asian="normal" style:font-size-complex="14pt" style:font-weight-complex="normal"/>
    </style:style>
    <style:style style:name="P15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bold" officeooo:rsid="00abc2fe" officeooo:paragraph-rsid="00abc2fe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1" style:family="text">
      <style:text-properties fo:font-variant="normal" fo:text-transform="none" fo:color="#000000" fo:letter-spacing="normal" fo:font-style="normal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fo:font-variant="normal" fo:text-transform="none" fo:color="#000000" fo:letter-spacing="normal" fo:font-style="normal" style:text-underline-style="none" fo:background-color="transparent" loext:char-shading-value="0" style:font-name-asian="NSimSun" style:font-name-complex="Lucida Sans" loext:padding="0cm" loext:border="none"/>
    </style:style>
    <style:style style:name="T3" style:family="text">
      <style:text-properties fo:font-variant="normal" fo:text-transform="none" fo:color="#000000" fo:letter-spacing="normal" fo:font-style="normal" style:text-underline-style="none" officeooo:rsid="00b1bb8a" fo:background-color="transparent" loext:char-shading-value="0" style:font-name-asian="NSimSun" style:font-name-complex="Lucida Sans" loext:padding="0cm" loext:border="none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style:text-underline-style="none" fo:background-color="transparent" loext:char-shading-value="0" style:font-name-asian="NSimSun" style:font-name-complex="Lucida Sans" loext:padding="0cm" loext:border="none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fo:background-color="transparent" loext:char-shading-value="0" style:font-name-asian="NSimSun" style:font-name-complex="Lucida Sans" loext:padding="0cm" loext:border="none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normal" officeooo:rsid="00b1bb8a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etter-spacing="normal" fo:language="kpv" fo:country="RU" fo:font-style="normal" style:text-underline-style="none" fo:background-color="transparent" loext:char-shading-value="0" style:font-name-asian="NSimSun" style:font-name-complex="Lucida Sans" loext:padding="0cm" loext:border="none"/>
    </style:style>
    <style:style style:name="T10" style:family="text"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fo:background-color="transparent" loext:char-shading-value="0" style:font-name-asian="NSimSun" style:font-name-complex="Lucida Sans" loext:padding="0cm" loext:border="none"/>
    </style:style>
    <style:style style:name="T11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0842b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b1bb8a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1" fo:letter-spacing="normal" fo:font-style="normal" fo:font-weight="normal" officeooo:rsid="00b1bb8a"/>
    </style:style>
    <style:style style:name="T15" style:family="text">
      <style:text-properties fo:font-variant="normal" fo:text-transform="none" fo:color="#000000" style:font-name="Times New Roman1" fo:letter-spacing="normal" fo:font-style="normal" fo:font-weight="normal" officeooo:rsid="00b662b6"/>
    </style:style>
    <style:style style:name="T16" style:family="text">
      <style:text-properties fo:font-variant="normal" fo:text-transform="none" fo:color="#000000" style:font-name="Times New Roman1" fo:letter-spacing="normal" fo:language="ru" fo:country="RU" fo:font-style="normal" fo:font-weight="normal" officeooo:rsid="00b662b6"/>
    </style:style>
    <style:style style:name="T17" style:family="text">
      <style:text-properties fo:font-variant="normal" fo:text-transform="none" fo:color="#336699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8" style:family="text">
      <style:text-properties fo:font-variant="normal" fo:text-transform="none" fo:color="#336699" style:font-name="Times New Roman1" fo:font-size="14pt" fo:letter-spacing="normal" fo:language="kpv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19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0" style:family="text">
      <style:text-properties fo:color="#000000" style:text-underline-style="none" officeooo:rsid="00b1bb8a" fo:background-color="transparent" loext:char-shading-value="0" style:font-name-asian="NSimSun" style:font-name-complex="Lucida Sans" loext:padding="0cm" loext:border="none"/>
    </style:style>
    <style:style style:name="T21" style:family="text">
      <style:text-properties officeooo:rsid="00b1bb8a"/>
    </style:style>
    <style:style style:name="T22" style:family="text">
      <style:text-properties style:font-name="Times New Roman1" officeooo:rsid="00b1bb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9">0</text:span><text:span text:style-name="T20">7</text:span><text:span text:style-name="T19">.05.2020</text:span></text:h>
      <text:h text:style-name="P4" text:outline-level="1">Роспотребнадзорлӧн Коми Республикаын веськӧдланін йӧзӧдіс коронавирус серти официальнӧй юӧр</text:h>
      <text:p text:style-name="P2"><text:span text:style-name="T11">Роспотребнадзорлӧн Коми Республикаын веськӧдланінлӧн юӧр серти, талун кежлӧ (ода-кора тӧлысь </text:span><text:span text:style-name="T12">7</text:span><text:span text:style-name="T11"> лун вылӧ) лабораторнӧя эскӧдӧма, мый   COVID-19 висьмӧма </text:span><text:span text:style-name="T12">782</text:span><text:span text:style-name="T11"> (+</text:span><text:span text:style-name="T12">5</text:span><text:span text:style-name="T11">6) морт. Став висьмӧм йӧз бӧрся видзӧдӧны врачьяс, налы сетӧны отсӧг.</text:span></text:p>
      <text:p text:style-name="P6">Талун кежлӧ коронавирусӧн висьысьяслӧн лыд серти Коми Республика <text:s/>Россияса регионъяс пӧвстын 3<text:span text:style-name="T21">5</text:span> места вылын.</text:p>
      <text:p text:style-name="P7"><text:span text:style-name="T13">Ставнас медицина боксянь видзӧдӧны </text:span><text:span text:style-name="T14">2584</text:span><text:span text:style-name="T13"> морт бӧрся, на лыдын: </text:span><text:span text:style-name="T14">2415</text:span><text:span text:style-name="T13"> морт контактируйтӧмаӧсь висьмӧм йӧзкӧд, </text:span><text:span text:style-name="T14">169</text:span><text:span text:style-name="T15">-ыс</text:span><text:span text:style-name="T13"> воӧмаӧсь суйӧр сайысь.</text:span></text:p>
      <text:p text:style-name="P7"><text:span text:style-name="T13">1</text:span><text:span text:style-name="T14">44</text:span><text:span text:style-name="T13"> (+</text:span><text:span text:style-name="T14">15</text:span><text:span text:style-name="T13">) морт бурдіс. </text:span><text:span text:style-name="T14">Официальнӧя эскӧдісны, мый коронавирусысь кувсис 11 (+4) пациент.</text:span><text:span text:style-name="T22"> </text:span></text:p>
      <text:p text:style-name="P8"><text:span text:style-name="T6">Бӧръя суткинас обследуйтӧм да кык вежонся карантин помасьӧм бӧрын медицина учёт вылысь киритісны </text:span><text:span text:style-name="T7">12</text:span><text:span text:style-name="T6"> мортӧс. Найӧ коронавирусӧн оз висьны. </text:span></text:p>
      <text:p text:style-name="P6"/>
      <text:p text:style-name="P5"><text:span text:style-name="T8">***COVID-2019 коронавирус инфекция паськалӧмысь ӧлӧдӧм могысь Коми Республикаын нюжӧдісны регионса став олысьлы самоизоляция режимсӧ косму тӧлысь 30 лунӧдз, 24 часӧдз. Регионса Юралысьлысь могъяс недыр кадколастӧ збыльмӧдысь Владимир Уйба кырымаліс лӧсялана </text:span><text:a xlink:type="simple" xlink:href="http://law.rkomi.ru/files/79/31265.pdf" text:style-name="Internet_20_link" text:visited-style-name="Visited_20_Internet_20_Link"><text:span text:style-name="T18">Индӧд</text:span></text:a><text:span text:style-name="T8">. Тайӧ документӧн пыртӧма вежсьӧмъяс «Содтӧд дасьлун режим пыртӧм йылысь» Коми Республикаса Юралысьлӧн 2020 во рака тӧлысь 15 лунся 16 №-а Индӧдӧ.</text:span></text:p>
      <text:p text:style-name="P5"><text:a xlink:type="simple" xlink:href="http://publication.pravo.gov.ru/Document/View/0001202003190001?index=0&amp;rangeSize=1" text:style-name="Internet_20_link" text:visited-style-name="Visited_20_Internet_20_Link"><text:span text:style-name="T18">Россия Федерацияса юралысь санитарнӧй врачлӧн шуӧм</text:span></text:a><text:span text:style-name="T8"> серти, ставныслы, кодъяс воисны Коми Республикаӧ суйӧр сайысь, воан лунсянь кык вежон чӧж колӧ овны гортын коронавирус паськалӧмсӧ ӧлӧдӧм могысь.</text:span></text:p>
      <text:p text:style-name="P6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5"><text:soft-page-break/><text:span text:style-name="T8">Содтӧд дасьлун режим йылысь регионса Юралысьлӧн Индӧдӧн, вына дзескӧдӧмъясӧн да Коми Республикаын серпас йылысь выль юӧрӧн позьӧ тӧдмасьны Коми Республикалӧн официальнӧй порталын </text:span><text:a xlink:type="simple" xlink:href="http://rkomi.ru/left/covid19/" text:style-name="Internet_20_link" text:visited-style-name="Visited_20_Internet_20_Link"><text:span text:style-name="T18">«Коронавирус. Оперативная информация»</text:span></text:a><text:span text:style-name="T8"> торъя юкӧдын татшӧм ссылка пыр: </text:span><text:a xlink:type="simple" xlink:href="http://rkomi.ru/left/covid19/" text:style-name="Internet_20_link" text:visited-style-name="Visited_20_Internet_20_Link"><text:span text:style-name="T18">/left/covid19/</text:span></text:a><text:span text:style-name="T8">. Юӧрсӧ сідзжӧ позьӧ босьтны онлайн консультацияяс сетан сервис пыр.         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18">https://vk.com/im?sel=-193074467</text:span></text:a><text:span text:style-name="T8"> (Контактын) да </text:span><text:a xlink:type="simple" xlink:href="http://cit.rkomi.ru/viber" text:style-name="Internet_20_link" text:visited-style-name="Visited_20_Internet_20_Link"><text:span text:style-name="T18">http://cit.rkomi.ru/viber</text:span></text:a><text:span text:style-name="T8"> (Viber-ын).</text:span></text:p>
      <text:h text:style-name="P12" text:outline-level="1"/>
      <text:h text:style-name="P14" text:outline-level="1"><text:span text:style-name="T1">0</text:span><text:span text:style-name="T3">7</text:span><text:span text:style-name="T2">.05.2020</text:span></text:h>
      <text:h text:style-name="P15" text:outline-level="1">Официальная информация Управления Роспотребнадзора по Республике Коми по ситуации с коронавирусом</text:h>
      <text:p text:style-name="P1"><text:span text:style-name="T9">По официальной информации Управления Роспотребнадзора по Республике Коми, на сегодняшний день (7 мая) лабораторно подтверждено </text:span><text:span text:style-name="Strong_20_Emphasis"><text:span text:style-name="T10">782 (+56)</text:span></text:span><text:span text:style-name="T9"> случая заболевания COVID-19. Все инфицированные находятся под наблюдением врачей, им оказывается помощь.</text:span></text:p>
      <text:p text:style-name="P5"><text:span text:style-name="T8">Сегодня Республика Коми находится на </text:span><text:span text:style-name="Strong_20_Emphasis"><text:span text:style-name="T8">35</text:span></text:span><text:span text:style-name="T8"> месте среди регионов России по количеству выявленных случаев заболевания коронавирусной инфекцией.</text:span></text:p>
      <text:p text:style-name="P5"><text:span text:style-name="T8">Всего под медицинским наблюдением находится </text:span><text:span text:style-name="Strong_20_Emphasis"><text:span text:style-name="T8">2584</text:span></text:span><text:span text:style-name="T8"> человек, из них </text:span><text:span text:style-name="Strong_20_Emphasis"><text:span text:style-name="T8">2415</text:span></text:span><text:span text:style-name="T8"> контактировали с заболевшими, </text:span><text:span text:style-name="Strong_20_Emphasis"><text:span text:style-name="T8">169</text:span></text:span><text:span text:style-name="T8"> прибыли из-за рубежа.</text:span></text:p>
      <text:p text:style-name="P5"><text:span text:style-name="Strong_20_Emphasis"><text:span text:style-name="T8">144 (+15)</text:span></text:span><text:span text:style-name="T8"> человека выздоровело. Официально подтверждены </text:span><text:span text:style-name="Strong_20_Emphasis"><text:span text:style-name="T8">11 (+4)</text:span></text:span><text:span text:style-name="T8"> случаев летального исхода у пациентов с коронавирусом.</text:span></text:p>
      <text:p text:style-name="P5"><text:span text:style-name="T8">За последние сутки снято с медицинского учёта по завершении обследований и двухнедельного карантинного срока </text:span><text:span text:style-name="Strong_20_Emphasis"><text:span text:style-name="T8">12</text:span></text:span><text:span text:style-name="T8"> человек. В отношении них подозрения на коронавирус не подтвердились.</text:span></text:p>
      <text:p text:style-name="P9"> </text:p>
      <text:p text:style-name="P5"><text:span text:style-name="T8">***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 </text:span><text:a xlink:type="simple" xlink:href="http://law.rkomi.ru/files/79/31265.pdf" text:style-name="Internet_20_link" text:visited-style-name="Visited_20_Internet_20_Link"><text:span text:style-name="T18">Указ</text:span></text:a><text:span text:style-name="T8"> 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span></text:p>
      <text:p text:style-name="P5"><text:span text:style-name="T8">В соответствии с </text:span><text:a xlink:type="simple" xlink:href="http://publication.pravo.gov.ru/Document/View/0001202003190001?index=0&amp;rangeSize=1" text:style-name="Internet_20_link" text:visited-style-name="Visited_20_Internet_20_Link"><text:span text:style-name="T18">постановлением главного санитарного врача Российской Федерации</text:span></text:a><text:span text:style-name="T8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6">Всем прибывшим необходимо обратиться на горячую линию 8-800-55-00000 в Республике Коми. Гражданам необходимо сообщить о своем <text:soft-page-break/>возвращении в страну, месте и сроках пребывания за границей. Звонок бесплатный.</text:p>
      <text:p text:style-name="P5"><text:span text:style-name="T8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s://rkomi.ru/left/covid19/" text:style-name="Internet_20_link" text:visited-style-name="Visited_20_Internet_20_Link"><text:span text:style-name="T18">«Коронавирус. Оперативная информация»</text:span></text:a><text:span text:style-name="T8"> по ссылке: </text:span><text:a xlink:type="simple" xlink:href="https://rkomi.ru/left/covid19/" text:style-name="Internet_20_link" text:visited-style-name="Visited_20_Internet_20_Link"><text:span text:style-name="T18">/left/covid19/</text:span></text:a><text:span text:style-name="T8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18">https://vk.com/im?sel=-193074467</text:span></text:a><text:span text:style-name="T8"> (ВКонтакте) и </text:span><text:a xlink:type="simple" xlink:href="http://cit.rkomi.ru/viber" text:style-name="Internet_20_link" text:visited-style-name="Visited_20_Internet_20_Link"><text:span text:style-name="T18">http://cit.rkomi.ru/viber </text:span></text:a><text:span text:style-name="T8">(Viber).</text:span></text:p>
      <text:p text:style-name="P11">Габова 1947</text:p>
      <text:h text:style-name="P1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5-07T17:43:25.068000000</dc:date>
    <meta:editing-duration>PT2H51M56S</meta:editing-duration>
    <meta:editing-cycles>38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4" meta:word-count="541" meta:character-count="4331" meta:non-whitespace-character-count="3798"/>
  </office:meta>
</office:document-meta>
</file>