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86e127" officeooo:paragraph-rsid="0086e127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89f5da" officeooo:paragraph-rsid="0089f5da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89f5da" officeooo:paragraph-rsid="008b1c9d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8b1c9d" officeooo:paragraph-rsid="008b1c9d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8c9c49" officeooo:paragraph-rsid="008c9c49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8dd820" officeooo:paragraph-rsid="008dd820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86e127" officeooo:paragraph-rsid="0086e127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89f5da" officeooo:paragraph-rsid="0089f5da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8dd820" officeooo:paragraph-rsid="008dd820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86e127" officeooo:paragraph-rsid="0086e127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86e127" officeooo:paragraph-rsid="008885e1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 style:writing-mode="page"/>
      <style:text-properties style:font-name="Times New Roman" fo:font-size="14pt" fo:language="kpv" fo:country="RU" officeooo:rsid="0086e127" officeooo:paragraph-rsid="008885e1" style:font-size-asian="14pt" style:font-size-complex="14pt"/>
    </style:style>
    <style:style style:name="T1" style:family="text">
      <style:text-properties officeooo:rsid="0089f5da"/>
    </style:style>
    <style:style style:name="T2" style:family="text">
      <style:text-properties officeooo:rsid="008b1c9d"/>
    </style:style>
    <style:style style:name="T3" style:family="text">
      <style:text-properties officeooo:rsid="008c9c49"/>
    </style:style>
    <style:style style:name="T4" style:family="text">
      <style:text-properties officeooo:rsid="008dd820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93dfcc"/>
    </style:style>
    <style:style style:name="T7" style:family="text">
      <style:text-properties officeooo:rsid="0091b88e"/>
    </style:style>
    <style:style style:name="T8" style:family="text">
      <style:text-properties officeooo:rsid="0093df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07.05.2020</text:p>
      <text:p text:style-name="P8">Коми Республикаса Юралысьлысь могъяс недыр кадколастӧ збыльмӧдысь Владимир Уйба чолӧмалӧ Радио лунӧн</text:p>
      <text:p text:style-name="P2">“Аттьӧала связьын да йӧзӧс юӧртан электроннӧй средствоясын <text:s/>уджалысьясӧс сьӧлӧмсянь уджалӧмысь. Сиа <text:span text:style-name="T4">выль</text:span> <text:span text:style-name="T2">вермӧмъяс, дзоньвидзалун да унджык бур выльтор!” - гижӧма чолӧмалӧмын.</text:span></text:p>
      <text:p text:style-name="P2"/>
      <text:p text:style-name="P3">“<text:span text:style-name="T2">Связьын, радиовещаниеын да телевидениеын пыдди пуктана уджалысьяс!</text:span></text:p>
      <text:p text:style-name="P4">Чолӧмала тіянӧс уджсикас гажӧн!</text:p>
      <text:p text:style-name="P4">125 во сайын россияса физик Александр Попов лӧсьӧдіс проводтӧм радиоприёмник да пуктіс подув ӧнія техн<text:span text:style-name="T8">о</text:span>логияяс сӧвмӧмлы. Радио, телевидение, сотӧвӧй связь, Ӧтуввез – талун натӧг овны он вермы. Миян<text:span text:style-name="T7">лы</text:span> колӧ, <text:span text:style-name="T3">медым ми вермим кокниа аддзыны колана юӧр да йитчыны ӧта-мӧдкӧд. Воысь-воӧ технология бурмӧ, воссьӧны выль позянлунъяс, бурмӧ связь.</text:span></text:p>
      <text:p text:style-name="P5">Йӧзӧс юӧртан электроннӧй средствоясын уджалысьяс отсалӧны тӧдмавны став лоӧмтор йылысь да босьтны выль да стӧч выльторъяс. Теле- да радиоредакцияясын, ӧтуввез-изданиеясын уджалысьяслӧн уджыс торъялӧ ӧдӧн да <text:span text:style-name="T4">веськыдлунӧн. Журналистъяс, операторъяс, режиссёръяс да звукоинженеръяс, творческӧй да техническӧй службаяс, кӧть кыдз эськӧ эз вӧв сьӧкыд, зільӧны вӧчны ассьыныс уджсӧ кужӧмӧн да бура.</text:span></text:p>
      <text:p text:style-name="P6">Мед и водзӧ нырччан технологияяс отсас<text:span text:style-name="T7">яс</text:span>ны Коми Республикалы, страналы сӧвмыны да збыльмӧдны медся смел проектъяс. <text:span text:style-name="T1">Аттьӧала связьын да йӧзӧс юӧртан электроннӧй средствоясын уджалысьясӧс сьӧлӧмсянь уджалӧмысь. Сиа </text:span>выль<text:span text:style-name="T1"> вермӧмъяс, дзоньвидзалун да унджык бур выльтор!”</text:span></text:p>
      <text:p text:style-name="P6"/>
      <text:p text:style-name="P9">Коми Республикаса Юралысьлысь могъяс недыр кадколастӧ збыльмӧдысь В.В. Уйба</text:p>
      <text:p text:style-name="P12">07.05.2020</text:p>
      <text:p text:style-name="P7">Поздравление врио Главы Республики Коми Владимира Уйба с Днём радио</text:p>
      <text:p text:style-name="P10">«Благодарю сотрудников всех отраслей связи и электронных средств массовой информации за преданность своему делу. Желаю творческих успехов, здоровья и больше хороших новостей!», - отмечено в поздравлении.</text:p>
      <text:p text:style-name="P10"/>
      <text:p text:style-name="P10">«Уважаемые работники отраслей связи, радиовещания и телевидения!</text:p>
      <text:p text:style-name="P10">Поздравляю вас с профессиональным праздником!</text:p>
      <text:p text:style-name="P10">125 лет назад российский физик Александр Попов изобрёл беспроводной радиоприёмник и положил начало развитию многих современных технологий. Радио, телевидение, сотовая связь, Интернет – сегодня без всего этого невозможна жизнь человечества. Нам важно всегда иметь свободный доступ к информации и общаться без пространственных и временных границ. С каждым годом технологии совершенствуются, открывают всё новые и новые возможности, обеспечивают качественную связь.</text:p>
      <text:p text:style-name="P10">Быть всегда в курсе всех событий и получать свежие и достоверные новости помогают сотрудники электронных средств массовой информации. Работу тех, кто трудится в теле- и радиоредакциях, в интернет-изданиях, отличают оперативность и объективность. Журналисты, операторы, режиссеры и звукоинженеры, творческие и технические службы, как бы ни было трудно, стремятся выполнять свою работу грамотно и профессионально.</text:p>
      <text:p text:style-name="P10">Пусть и впредь прогрессивные технологии помогают Республике Коми, стране в целом развиваться и реализовывать самые смелые проекты. Благодарю сотрудников всех отраслей связи и электронных средств массовой информации за преданность своему делу. Желаю творческих успехов, здоровья и больше хороших новостей!»</text:p>
      <text:p text:style-name="P10"/>
      <text:p text:style-name="P7">Врио Главы Республики Коми В.В. Уйба</text:p>
      <text:p text:style-name="P1">1396 Хатанзейская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3T09:32:00.681000000</meta:creation-date>
    <dc:date>2020-05-07T17:46:52.793000000</dc:date>
    <meta:editing-duration>PT6H16M4S</meta:editing-duration>
    <meta:editing-cycles>90</meta:editing-cycles>
    <meta:generator>LibreOffice/6.4.2.2$Windows_x86 LibreOffice_project/4e471d8c02c9c90f512f7f9ead8875b57fcb1ec3</meta:generator>
    <meta:document-statistic meta:table-count="0" meta:image-count="0" meta:object-count="0" meta:page-count="2" meta:paragraph-count="19" meta:word-count="388" meta:character-count="3074" meta:non-whitespace-character-count="2702"/>
  </office:meta>
</office:document-meta>
</file>