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71fe0" officeooo:paragraph-rsid="00671fe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671fe0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509ae" officeooo:paragraph-rsid="005509ae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rsid="00671fe0" officeooo:paragraph-rsid="00671fe0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71fe0" officeooo:paragraph-rsid="0068da23" style:font-size-asian="14pt" style:font-size-complex="14pt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" style:family="text">
      <style:text-properties officeooo:rsid="006345e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417a" style:font-weight-asian="normal" style:font-weight-complex="normal"/>
    </style:style>
    <style:style style:name="T6" style:family="text">
      <style:text-properties officeooo:rsid="0068da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8.05.2020</text:p>
      <text:p text:style-name="P1">Роспотребнадзорлӧн Коми Республикаын веськӧдланін йӧзӧдіс коронавирус серти официальнӧй юӧр</text:p>
      <text:p text:style-name="P2">Роспотребнадзорлӧн Коми Республикаын веськӧдланінлӧн юӧр серти, талун кежлӧ (ода-кора тӧлысь <text:span text:style-name="T6">8</text:span> лун вылӧ) лабораторнӧя эскӧдӧма, мый <text:s text:c="2"/>COVID-19 висьмӧма <text:span text:style-name="T4">7</text:span><text:span text:style-name="T5">93</text:span><text:span text:style-name="T4"> (+</text:span><text:span text:style-name="T5">11</text:span><text:span text:style-name="T4">)</text:span> морт. Став висьмӧм йӧз бӧрся видзӧдӧны врачьяс, налы сетӧны отсӧг.</text:p>
      <text:p text:style-name="P2">Талун кежлӧ коронавирусӧн висьысьяслӧн лыд серти Коми Республика <text:s/>Россияса регионъяс пӧвстын <text:span text:style-name="T4">3</text:span><text:span text:style-name="T5">7</text:span> места вылын.</text:p>
      <text:p text:style-name="P2">Ставнас медицина боксянь видзӧдӧны <text:span text:style-name="T4">2</text:span><text:span text:style-name="T5">491</text:span> морт бӧрся, на лыдын: <text:span text:style-name="T4">2</text:span><text:span text:style-name="T5">311</text:span> морт контактируйтӧмаӧсь висьмӧм йӧзкӧд, <text:span text:style-name="T4">1</text:span><text:span text:style-name="T5">80</text:span>-ыс воӧмаӧсь суйӧр сайысь.</text:p>
      <text:p text:style-name="P2"><text:span text:style-name="T4">1</text:span><text:span text:style-name="T5">9</text:span><text:span text:style-name="T4">4 (+5</text:span><text:span text:style-name="T5">0</text:span><text:span text:style-name="T4">)</text:span> морт бурдіс. <text:span text:style-name="T6">Ӧнія кадӧ </text:span>коронавирусысь <text:span text:style-name="T6">некод эз кувсьы</text:span>.</text:p>
      <text:p text:style-name="P2">Бӧръя суткинас обследуйтӧм да кык вежонся карантин помасьӧм бӧрын медицина учёт вылысь киритісны <text:span text:style-name="T4">12</text:span><text:span text:style-name="T5">7</text:span> мортӧс. Найӧ коронавирусӧн оз висьны.</text:p>
      <text:p text:style-name="P2"/>
      <text:p text:style-name="P2">***COVID-2019 коронавирус инфекция паськалӧмысь ӧлӧдӧм могысь Коми Республикаын нюжӧдісны регион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ӧн пыртӧма вежсьӧмъяс “Содтӧд дасьлун режим пыртӧм йылысь” Коми Республикаса Юралысьлӧн 2020 во рака тӧлысь 15 лунся 16 №-а Индӧдӧ.</text:p>
      <text:p text:style-name="P2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2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">Содтӧд дасьлун режим йылысь регионса Юралысьлӧн Индӧдӧн, вына дзескӧдӧмъясӧн да Коми Республикаын серпас йылысь выль юӧрӧн позьӧ <text:soft-page-break/>тӧдмасьны Коми Республикалӧн официальнӧй порталын <text:a xlink:type="simple" xlink:href="https://rkomi.ru/left/covid19/" text:style-name="Internet_20_link" text:visited-style-name="Visited_20_Internet_20_Link">“Коронавирус. Оперативная информация”</text:a> торъя юкӧдын татшӧм ссылка пыр: <text:a xlink:type="simple" xlink:href="https://rkomi.ru/left/covid19/" text:style-name="Internet_20_link" text:visited-style-name="Visited_20_Internet_20_Link">/left/covid19/</text:a>. Юӧрсӧ сідзжӧ позьӧ босьтны онлайн консультацияяс сетан сервис пыр. <text:s text:c="8"/>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5">08.05.2020</text:p>
      <text:p text:style-name="P1">Официальная информация Управления Роспотребнадзора по Республике Коми по ситуации с коронавирусом</text:p>
      <text:p text:style-name="P4"><text:span text:style-name="T1">По официальной информации Управления Роспотребнадзора по Республике Коми, на сегодняшний день (8 мая) лабораторно подтверждено </text:span><text:span text:style-name="T2">793 (+11)</text:span><text:span text:style-name="T1"> случая заболевания COVID-19. Все инфицированные находятся под наблюдением врачей, им оказывается помощь.</text:span></text:p>
      <text:p text:style-name="P4"><text:span text:style-name="T1">Сегодня Республика Коми находится на </text:span><text:span text:style-name="T2">37 </text:span><text:span text:style-name="T1">месте среди регионов России по количеству выявленных случаев заболевания коронавирусной инфекцией.</text:span></text:p>
      <text:p text:style-name="P4"><text:span text:style-name="T1">Всего под медицинским наблюдением находится </text:span><text:span text:style-name="T2">2491</text:span><text:span text:style-name="T1"> человек, из них </text:span><text:span text:style-name="T2">2311</text:span><text:span text:style-name="T1"> контактировали с заболевшими, </text:span><text:span text:style-name="T2">180</text:span><text:span text:style-name="T1"> прибыли из-за рубежа.</text:span></text:p>
      <text:p text:style-name="P4"><text:span text:style-name="T2">194 (+50)</text:span><text:span text:style-name="T1"> человека выздоровело. Новых случаев летального исхода у пациентов с коронавирусом не зарегистрировано.</text:span></text:p>
      <text:p text:style-name="P4"><text:span text:style-name="T1">За последние сутки снято с медицинского учёта по завершении обследований и двухнедельного карантинного срока </text:span><text:span text:style-name="T2">127</text:span><text:span text:style-name="T1"> человек. В отношении них подозрения на коронавирус не подтвердились.</text:span></text:p>
      <text:p text:style-name="P2"/>
      <text:p text:style-name="P4"><text:span text:style-name="T1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Указ</text:a><text:span text:style-name="T1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4"><text:span text:style-name="T1">В соответствии с </text:span>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<text:span text:style-name="T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4"><text:span text:style-name="T1">Всем прибывшим необходимо обратиться на горячую линию 8-800-55-00000 в Республике Коми. Гражданам необходимо сообщить о своем </text:span><text:soft-page-break/><text:span text:style-name="T1">возвращении в страну, месте и сроках пребывания за границей. Звонок бесплатный.</text:span></text:p>
      <text:p text:style-name="P4"><text:span text:style-name="T1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1"> по ссылке: </text:span><text:a xlink:type="simple" xlink:href="https://rkomi.ru/left/covid19/" text:style-name="Internet_20_link" text:visited-style-name="Visited_20_Internet_20_Link">/left/covid19/</text:a><text:span text:style-name="T1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https://vk.com/im?sel=-193074467</text:a><text:span text:style-name="T1"> (ВКонтакте) и </text:span><text:a xlink:type="simple" xlink:href="http://cit.rkomi.ru/viber" text:style-name="Internet_20_link" text:visited-style-name="Visited_20_Internet_20_Link">http://cit.rkomi.ru/viber</text:a><text:span text:style-name="T1"> (Viber).</text:span></text:p>
      <text:p text:style-name="P3">1<text:span text:style-name="T3">943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2T09:53:59.380000000</dc:date>
    <meta:editing-duration>PT6H15M51S</meta:editing-duration>
    <meta:editing-cycles>74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38" meta:character-count="4306" meta:non-whitespace-character-count="3779"/>
  </office:meta>
</office:document-meta>
</file>