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cm" loext:contextual-spacing="false" fo:text-align="justify" style:justify-single-word="false" fo:text-indent="1.6cm" style:auto-text-indent="false" fo:background-color="transparent"/>
      <style:text-properties style:font-name="Times New Roman" fo:font-size="14pt" fo:language="kpv" fo:country="RU" style:font-size-asian="14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text-properties style:font-name="Times New Roman" fo:font-size="14pt" fo:language="kpv" fo:country="RU" fo:font-weight="bold" fo:background-color="#ffffff"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text-properties style:font-name="Times New Roman" fo:font-size="14pt" fo:language="kpv" fo:country="RU" fo:background-color="#ffffff" style:font-size-asian="14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text-properties style:font-name="Times New Roman" fo:font-size="14pt" fo:language="kpv" fo:country="RU" style:font-size-asian="14pt" style:font-size-complex="14pt"/>
    </style:style>
    <style:style style:name="P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6cm" style:auto-text-indent="false" style:page-number="auto" fo:background-color="transparent"/>
      <style:text-properties style:font-name="Times New Roman" fo:font-size="14pt" fo:language="kpv" fo:country="RU" fo:background-color="#ffffff" style:font-size-asian="14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reak-before="page" fo:background-color="transparent"/>
      <style:text-properties style:font-name="Times New Roman" fo:font-size="14pt" fo:language="kpv" fo:country="RU" fo:background-color="#ffffff" style:font-size-asian="14pt" style:font-size-complex="14pt"/>
    </style:style>
    <style:style style:name="P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0671fe0" officeooo:paragraph-rsid="000a683d" fo:background-color="#ffffff" style:font-size-asian="14pt" style:font-size-complex="14pt"/>
    </style:style>
    <style:style style:name="P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paragraph-rsid="000a683d" fo:background-color="#ffffff" style:font-size-asian="14pt" style:font-size-complex="14pt"/>
    </style:style>
    <style:style style:name="T1" style:family="text">
      <style:text-properties officeooo:rsid="00035219"/>
    </style:style>
    <style:style style:name="T2" style:family="text">
      <style:text-properties officeooo:rsid="00040b37"/>
    </style:style>
    <style:style style:name="T3" style:family="text">
      <style:text-properties style:font-name="Times New Roman"/>
    </style:style>
    <style:style style:name="T4" style:family="text">
      <style:text-properties officeooo:rsid="00671fe0"/>
    </style:style>
    <style:style style:name="T5" style:family="text">
      <style:text-properties fo:language="ru" fo:country="RU" officeooo:rsid="000b62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9.05.20</text:p>
      <text:p text:style-name="P2">Роспотребнадзорлӧн Коми Республикаын веськӧдланін йӧзӧдіс коронавирус серти официальнӧй юӧр</text:p>
      <text:p text:style-name="P3">Роспотребнадзорлӧн Коми Республикаын веськӧдланінлӧн юӧр серти, талун кежлӧ (ода-кора тӧлысь 9 лун вылӧ) лабораторнӧя эскӧдӧма, мый <text:s text:c="2"/>COVID-19 висьмӧма 80<text:span text:style-name="T1">3</text:span> (+10) морт. Став висьмӧм йӧз бӧрся видзӧдӧны врачьяс, налы сетӧны отсӧг.</text:p>
      <text:p text:style-name="P3">Талун кежлӧ коронавирусӧн висьысьяслӧн лыд серти Коми Республика  Россияса регионъяс пӧвстын 41 места вылын.</text:p>
      <text:p text:style-name="P3">Ставнас медицина боксянь видзӧдӧны 2100 морт бӧрся, на лыдын: 1944 морт контактируйтӧмаӧсь висьмӧм йӧзкӧд, 156-<text:span text:style-name="T5">ӧн</text:span> воӧмаӧсь суйӧр сайысь.</text:p>
      <text:p text:style-name="P3">214 (+20) морт бурдіс. Официальнӧя эскӧдісны, мый коронавирусысь кувсис 14 (+3) пациент.</text:p>
      <text:p text:style-name="P3">Бӧръя суткинас обследуйтӧм да кык вежонся карантин помасьӧм бӧрын медицина учёт вылысь киритісны <text:span text:style-name="T2">447</text:span> мортӧс. Найӧ коронавирусӧн оз висьны.</text:p>
      <text:p text:style-name="P3"/>
      <text:p text:style-name="P3">***COVID-2019 коронавирус инфекция паськалӧмысь ӧлӧдӧм могысь Коми Республикаын нюжӧдісны регионса став олысьлы самоизоляция режимсӧ косму тӧлысь 30 лунӧдз, 24 часӧдз. Регионса Юралысьлысь могъяс недыр кадколастӧ збыльмӧдысь Владимир Уйба кырымаліс лӧсялана Индӧд. Тайӧ документӧн пыртӧма вежсьӧмъяс «Содтӧд дасьлун режим пыртӧм йылысь» Коми Республикаса Юралысьлӧн 2020 во рака тӧлысь 15 лунся 16 №-а Индӧдӧ.</text:p>
      <text:p text:style-name="P8"><text:a xlink:type="simple" xlink:href="http://publication.pravo.gov.ru/Document/View/0001202003190001?index=0&amp;rangeSize=1" text:style-name="Internet_20_link" text:visited-style-name="Visited_20_Internet_20_Link"><text:span text:style-name="T4">Россия Федерацияса юралысь санитарнӧй врачлӧн шуӧм</text:span></text:a><text:span text:style-name="T4"> серти, ставныслы, кодъяс воисны Коми Республикаӧ суйӧр сайысь, воан лунсянь</text:span><text:span text:style-name="T3"> кык вежон чӧж колӧ овны гортын коронавирус паськалӧмсӧ ӧлӧдӧм могысь.</text:span></text:p>
      <text:p text:style-name="P3">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7"><text:soft-page-break/>Содтӧд дасьлун режим йылысь регионса Юралысьлӧн Индӧдӧн, вына дзескӧдӧмъясӧн да Коми Республикаын серпас йылысь выль юӧрӧн позьӧ тӧдмасьны Коми Республикалӧн официальнӧй порталын <text:a xlink:type="simple" xlink:href="https://rkomi.ru/left/covid19/" text:style-name="Internet_20_link" text:visited-style-name="Visited_20_Internet_20_Link">“Коронавирус. Оперативная информация”</text:a> торъя юкӧдын татшӧм ссылка пыр: <text:a xlink:type="simple" xlink:href="https://rkomi.ru/left/covid19/" text:style-name="Internet_20_link" text:visited-style-name="Visited_20_Internet_20_Link">/left/covid19/</text:a>. Юӧрсӧ сідзжӧ позьӧ босьтны онлайн консультацияяс сетан сервис пыр. <text:s text:c="8"/>Чат-ботсӧ позьӧ аддзыны татшӧм ссылкаяс пыр: <text:a xlink:type="simple" xlink:href="https://vk.com/im?sel=-193074467" text:style-name="Internet_20_link" text:visited-style-name="Visited_20_Internet_20_Link">https://vk.com/im?sel=-193074467</text:a> (Контактын) да <text:a xlink:type="simple" xlink:href="http://cit.rkomi.ru/viber" text:style-name="Internet_20_link" text:visited-style-name="Visited_20_Internet_20_Link">http://cit.rkomi.ru/viber</text:a> (Viber-ын).</text:p>
      <text:p text:style-name="P3"/>
      <text:p text:style-name="P3"/>
      <text:p text:style-name="P6">09.05.20</text:p>
      <text:p text:style-name="P3">Официальная информация Управления Роспотребнадзора по Республике Коми по ситуации с коронавирусом</text:p>
      <text:p text:style-name="P3">По официальной информации Управления Роспотребнадзора по Республике Коми, на сегодняшний день (9 мая) лабораторно подтверждено 803 (+10) случая заболевания COVID-19. Все инфицированные находятся под наблюдением врачей, им оказывается помощь.</text:p>
      <text:p text:style-name="P3">Сегодня Республика Коми находится на 41 месте среди регионов России по количеству выявленных случаев заболевания коронавирусной инфекцией.</text:p>
      <text:p text:style-name="P3">Всего под медицинским наблюдением находится 2100 человек, из них 1944 контактировали с заболевшими, 156 прибыли из-за рубежа.</text:p>
      <text:p text:style-name="P3">214 (+20) человек выздоровело. Официально подтверждены 14 (+3) случаев летального исхода у пациентов с коронавирусом.</text:p>
      <text:p text:style-name="P3">За последние сутки снято с медицинского учёта по завершении обследований и двухнедельного карантинного срока 447 человек. В отношении них подозрения на коронавирус не подтвердились.</text:p>
      <text:p text:style-name="P3">***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Указ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p>
      <text:p text:style-name="P3">В соответствии с постановлением главного санитарного врача Российской Федерации,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p>
      <text:p text:style-name="P3">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3"><text:soft-page-break/>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Коронавирус. Оперативная информация» по ссылке: /left/covid19/. Информацию также можно получать через сервис онлайн консультаций. Чат-бот доступен по ссылкам: https://vk.com/im?sel=-193074467 (ВКонтакте) и http://cit.rkomi.ru/viber (Viber).</text:p>
      <text:p text:style-name="P4"> </text:p>
      <text:p text:style-name="P4"> </text:p>
      <text:p text:style-name="P2">Пас лыд - 1947</text:p>
      <text:p text:style-name="P2">Королева</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2T10:21:06.091000000</meta:creation-date>
    <dc:date>2020-05-12T17:34:53.003000000</dc:date>
    <meta:editing-duration>PT21M45S</meta:editing-duration>
    <meta:editing-cycles>6</meta:editing-cycles>
    <meta:generator>LibreOffice/6.4.2.2$Windows_x86 LibreOffice_project/4e471d8c02c9c90f512f7f9ead8875b57fcb1ec3</meta:generator>
    <meta:document-statistic meta:table-count="0" meta:image-count="0" meta:object-count="0" meta:page-count="4" meta:paragraph-count="26" meta:word-count="544" meta:character-count="4338" meta:non-whitespace-character-count="3804"/>
  </office:meta>
</office:document-meta>
</file>