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8eb614" officeooo:paragraph-rsid="008eb614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8fcafb" officeooo:paragraph-rsid="008fcafb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8eb614" officeooo:paragraph-rsid="008eb614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8eb614" officeooo:paragraph-rsid="008fcafb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8fcafb" officeooo:paragraph-rsid="008fcafb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8eb614" officeooo:paragraph-rsid="008fcafb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fo:font-weight="normal" officeooo:rsid="008eb614" officeooo:paragraph-rsid="008fcafb" style:font-size-asian="14pt" style:font-weight-asian="normal" style:font-size-complex="14pt" style:font-weight-complex="normal"/>
    </style:style>
    <style:style style:name="T1" style:family="text">
      <style:text-properties officeooo:rsid="0091111b"/>
    </style:style>
    <style:style style:name="T2" style:family="text">
      <style:text-properties fo:language="ru" fo:country="RU" officeooo:rsid="0095a21d"/>
    </style:style>
    <style:style style:name="T3" style:family="text">
      <style:text-properties fo:language="ru" fo:country="RU" officeooo:rsid="0091111b"/>
    </style:style>
    <style:style style:name="T4" style:family="text">
      <style:text-properties fo:language="ru" fo:country="RU" officeooo:rsid="0095e79c"/>
    </style:style>
    <style:style style:name="T5" style:family="text">
      <style:text-properties officeooo:rsid="0095a21d"/>
    </style:style>
    <style:style style:name="T6" style:family="text">
      <style:text-properties officeooo:rsid="0095e7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09.05.2020</text:p>
      <text:p text:style-name="P2">Владимир Путин чолӧмал<text:span text:style-name="T5">іс</text:span> Коми Республикаса олысьясӧс Ыджыд Победа лунӧн</text:p>
      <text:p text:style-name="P5">Россия Федерацияса Президентсянь чолӧмалана открытка воис Коми Республикаса Юралысьлысь могъяс недыр кадколастӧ збыльмӧдысь Владимир Уйба ним вылӧ. Странаӧн Юрнуӧдысь чолӧмалӧ Айму вӧсна Ыджыд тышын Вермӧмсянь 75 во тырӧмӧн.</text:p>
      <text:p text:style-name="P5">“Тайӧ пыдди пуктана лунӧ, <text:span text:style-name="T5">кутшӧм тӧдчана да дона</text:span> миян страна<text:span text:style-name="T5">ын</text:span> быд семьялы, ми кылам <text:span text:style-name="T1">кадлысь да поколениеяслысь йитӧдсӧ. И некор огӧ вунӧдӧй, кутшӧм вынъясӧн шедӧдӧма Победа. Кутам вылӧ пуктыны геройясӧс, кодъяс дорйисны Аймунымӧс, жугӧдісны нацизм, видзисны пытшкӧс вын да мортлун. Налӧн уджъясыс да вӧчӧмторъясыс, бур идеалъяслы сьӧлӧмӧн сетчӧмыс – лоӧ примерӧн быд кадӧ. Сиа тіянлы дзоньвидзалун да вермӧмъяс”, - гижӧма Президентлӧн чолӧмалана открыткаын.</text:span></text:p>
      <text:p text:style-name="P4"/>
      <text:p text:style-name="P4"/>
      <text:p text:style-name="P7">09.05.2020</text:p>
      <text:p text:style-name="P1">Владимир Путин поздравляет жителей Республики Коми с Днём Великой Победы</text:p>
      <text:p text:style-name="P3">Поздравительная открытка Президента Российской Федерации по случаю 75-й годовщины Победы в Великой Отечественной войне направлена на имя временно исполняющего обязанности Главы Республики Коми Владимира Уйба.</text:p>
      <text:p text:style-name="P3">«В этот священный, особый для каждой семьи, для всей нашей страны день мы пронзительно остро ощущаем непреходящую связь времён и поколений. И всегда будем помнить, какой непомерной ценой была завоёвана Победа. Будем гордиться подвигом героев, которые сберегли Отечество, сокрушили нацизм, сохранили внутреннюю силу и достоинство. Их дела и поступки, твёрдая приверженность незыблемым нравственным, духовным идеалам – служат примером на все времена. Желаю вам здоровья и успехов», - отмечено в поздравительной открытке Президента.</text:p>
      <text:p text:style-name="P3">705 Хатанзейска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09:32:00.681000000</meta:creation-date>
    <dc:date>2020-05-12T14:22:34.460000000</dc:date>
    <meta:editing-duration>PT6H17M16S</meta:editing-duration>
    <meta:editing-cycles>93</meta:editing-cycles>
    <meta:generator>LibreOffice/5.3.1.2$Windows_x86 LibreOffice_project/e80a0e0fd1875e1696614d24c32df0f95f03deb2</meta:generator>
    <meta:document-statistic meta:table-count="0" meta:image-count="0" meta:object-count="0" meta:page-count="2" meta:paragraph-count="9" meta:word-count="209" meta:character-count="1598" meta:non-whitespace-character-count="1396"/>
  </office:meta>
</office:document-meta>
</file>