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975e03" officeooo:paragraph-rsid="00975e03" style:font-size-asian="14pt" style:font-weight-asian="normal" style:font-size-complex="14pt" style:font-weight-complex="normal"/>
    </style:style>
    <style:style style:name="P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975e03" officeooo:paragraph-rsid="0097d1a7" style:font-size-asian="14pt" style:font-weight-asian="normal" style:font-size-complex="14pt" style:font-weight-complex="normal"/>
    </style:style>
    <style:style style:name="P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97d1a7" officeooo:paragraph-rsid="0097d1a7" style:font-size-asian="14pt" style:font-weight-asian="normal" style:font-size-complex="14pt" style:font-weight-complex="normal"/>
    </style:style>
    <style:style style:name="P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97d1a7" officeooo:paragraph-rsid="0099a847" style:font-size-asian="14pt" style:font-weight-asian="normal" style:font-size-complex="14pt" style:font-weight-complex="normal"/>
    </style:style>
    <style:style style:name="P5"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9af42d" officeooo:paragraph-rsid="009af42d" style:font-size-asian="14pt" style:font-weight-asian="normal" style:font-size-complex="14pt" style:font-weight-complex="normal"/>
    </style:style>
    <style:style style:name="P6"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9bffb4" officeooo:paragraph-rsid="009bffb4" style:font-size-asian="14pt" style:font-weight-asian="normal" style:font-size-complex="14pt" style:font-weight-complex="normal"/>
    </style:style>
    <style:style style:name="P7"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9bffb4" officeooo:paragraph-rsid="009c54c9" style:font-size-asian="14pt" style:font-weight-asian="normal" style:font-size-complex="14pt" style:font-weight-complex="normal"/>
    </style:style>
    <style:style style:name="P8"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9c54c9" officeooo:paragraph-rsid="009c54c9" style:font-size-asian="14pt" style:font-weight-asian="normal" style:font-size-complex="14pt" style:font-weight-complex="normal"/>
    </style:style>
    <style:style style:name="P9"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9c54c9" officeooo:paragraph-rsid="00a11f5c" style:font-size-asian="14pt" style:font-weight-asian="normal" style:font-size-complex="14pt" style:font-weight-complex="normal"/>
    </style:style>
    <style:style style:name="P10"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9d6dd6" officeooo:paragraph-rsid="009eac1f" style:font-size-asian="14pt" style:font-weight-asian="normal" style:font-size-complex="14pt" style:font-weight-complex="normal"/>
    </style:style>
    <style:style style:name="P11"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9eac1f" officeooo:paragraph-rsid="009eac1f" style:font-size-asian="14pt" style:font-weight-asian="normal" style:font-size-complex="14pt" style:font-weight-complex="normal"/>
    </style:style>
    <style:style style:name="P12"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normal" officeooo:rsid="009f267b" officeooo:paragraph-rsid="009f267b" style:font-size-asian="14pt" style:font-weight-asian="normal" style:font-size-complex="14pt" style:font-weight-complex="normal"/>
    </style:style>
    <style:style style:name="P13"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975e03" officeooo:paragraph-rsid="00975e03" style:font-size-asian="14pt" style:font-weight-asian="bold" style:font-size-complex="14pt" style:font-weight-complex="bold"/>
    </style:style>
    <style:style style:name="P14" style:family="paragraph" style:parent-style-name="Standard">
      <style:paragraph-properties fo:margin-left="0cm" fo:margin-right="0cm" fo:line-height="150%" fo:text-align="justify" style:justify-single-word="false" fo:text-indent="1.499cm" style:auto-text-indent="false" style:writing-mode="page"/>
      <style:text-properties style:font-name="Times New Roman" fo:font-size="14pt" fo:language="kpv" fo:country="RU" fo:font-weight="bold" officeooo:rsid="0097d1a7" officeooo:paragraph-rsid="0097d1a7" style:font-size-asian="14pt" style:font-weight-asian="bold" style:font-size-complex="14pt" style:font-weight-complex="bold"/>
    </style:style>
    <style:style style:name="P15" style:family="paragraph" style:parent-style-name="Standard">
      <style:paragraph-properties fo:margin-left="0cm" fo:margin-right="0cm" fo:line-height="150%" fo:text-align="justify" style:justify-single-word="false" fo:text-indent="1.499cm" style:auto-text-indent="false" fo:break-before="page" style:writing-mode="page"/>
      <style:text-properties style:font-name="Times New Roman" fo:font-size="14pt" fo:language="kpv" fo:country="RU" fo:font-weight="normal" officeooo:rsid="00975e03" officeooo:paragraph-rsid="0097d1a7" style:font-size-asian="14pt" style:font-weight-asian="normal" style:font-size-complex="14pt" style:font-weight-complex="normal"/>
    </style:style>
    <style:style style:name="T1" style:family="text">
      <style:text-properties officeooo:rsid="0099a847"/>
    </style:style>
    <style:style style:name="T2" style:family="text">
      <style:text-properties officeooo:rsid="009af42d"/>
    </style:style>
    <style:style style:name="T3" style:family="text">
      <style:text-properties officeooo:rsid="009c54c9"/>
    </style:style>
    <style:style style:name="T4" style:family="text">
      <style:text-properties officeooo:rsid="009d6dd6"/>
    </style:style>
    <style:style style:name="T5" style:family="text">
      <style:text-properties officeooo:rsid="009eac1f"/>
    </style:style>
    <style:style style:name="T6" style:family="text">
      <style:text-properties officeooo:rsid="009f267b"/>
    </style:style>
    <style:style style:name="T7" style:family="text">
      <style:text-properties officeooo:rsid="009f4db8"/>
    </style:style>
    <style:style style:name="T8" style:family="text">
      <style:text-properties officeooo:rsid="00a0f18c"/>
    </style:style>
    <style:style style:name="T9" style:family="text">
      <style:text-properties fo:language="ru" fo:country="RU"/>
    </style:style>
    <style:style style:name="T10" style:family="text">
      <style:text-properties fo:language="ru" fo:country="RU" officeooo:rsid="00a90583"/>
    </style:style>
    <style:style style:name="T11" style:family="text">
      <style:text-properties fo:language="ru" fo:country="RU" officeooo:rsid="00aaf941"/>
    </style:style>
    <style:style style:name="T12" style:family="text">
      <style:text-properties fo:language="ru" fo:country="RU" officeooo:rsid="009f267b"/>
    </style:style>
    <style:style style:name="T13" style:family="text">
      <style:text-properties officeooo:rsid="00a71a92"/>
    </style:style>
    <style:style style:name="T14" style:family="text">
      <style:text-properties officeooo:rsid="00a8e0c2"/>
    </style:style>
    <style:style style:name="T15" style:family="text">
      <style:text-properties officeooo:rsid="00a90583"/>
    </style:style>
    <style:style style:name="T16" style:family="text">
      <style:text-properties officeooo:rsid="00aaf94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9.05.2020</text:p>
      <text:p text:style-name="P14">Владимир Уйба нуӧдіс Коми Республикаса кар-районъяс социальнӧя да экономика боксянь сӧвмӧдӧм серти медводдза быдвежонся сӧвещание</text:p>
      <text:p text:style-name="P3">Сӧвещаниеыс вӧлі ода-кора тӧлысь 8 лунӧ видеосвязь режимын. Сӧвещаниеӧ пырӧдчисны муниципал<text:span text:style-name="T16">итетъясӧн</text:span> юрнуӧдысьяс да регионса Веськӧдлан котырӧ пырысьяс.</text:p>
      <text:p text:style-name="P4">“Миян эмӧсь могъяс, кутшӧмъясӧс сьӧкыд ситуация вылӧ видзӧдтӧг колӧ решитны. Та<text:span text:style-name="T7">ысь</text:span> ми тіянкӧд кывкутам республикаын олысьяс водзын. Тайӧ, медводз, <text:span text:style-name="T1">олысьясӧс аварийнӧй оланінысь мӧдлаӧ овмӧдӧм, туйяс дзоньталӧм, мутасъяс бурмӧдӧм да бур оласног лӧсьӧдӧм, локтан тӧв кежлӧ дасьтысьӧм”, - тӧдчӧдіс сёрнитанторсӧ Коми Республикаса Юралысьлысь могъяс недыр кадколастӧ збыльмӧдысь Владимир Уйба.</text:span></text:p>
      <text:p text:style-name="P5">Сыктывкар, Ухта, Инта каръясӧн, Койгорт да Сыктывдін районъясӧн юрнуӧдысьяс сёрнитісны муниципалитетъясын социально-экономическӧй серпас йылысь докладъясӧн.</text:p>
      <text:p text:style-name="P4">“<text:span text:style-name="T2">Карын бур оласног лӧсьӧдӧм” проект серти миян таво 10 объект. На пиысь вит контрактыс кырымалӧм</text:span><text:span text:style-name="T15">а</text:span><text:span text:style-name="T2"> 9,7 миллион шайт вылӧ. Эжваын заводитісны нин уджавны, тротуаръяс лӧсьӧдны. Сідзжӧ кырымалӧма Зоя Космодемьянская улича вылын челядьлы площадка вӧчӧм вылӧ контракт. <text:s/>Мукӧд объект збыльмӧдӧм вылӧ контрактъяс</text:span><text:span text:style-name="T16">сӧ колӧ</text:span><text:span text:style-name="T2"> кырыма</text:span><text:span text:style-name="T16">вны</text:span><text:span text:style-name="T2"> ода-кора тӧлысь 29 лунӧдз. Нӧшта ӧти зэв ыджыд объект – стадион дорын часі улын площадка. Сэні объектлӧн доныс 86 миллион гӧгӧр шайт. Ӧні дасьтам документация, контракт</text:span><text:span text:style-name="T16">сӧ колӧ</text:span><text:span text:style-name="T2"> кырым</text:span><text:span text:style-name="T16">авны</text:span><text:span text:style-name="T2"> лӧддза-номъя тӧлысь 29 лун</text:span><text:span text:style-name="T16">ӧдз</text:span><text:span text:style-name="T2">”, - юӧртіс Сыктывкарса мэр Наталья Хозяинова.</text:span></text:p>
      <text:p text:style-name="P6">Сӧвещание дырйи т<text:span text:style-name="T8">о</text:span>рйӧн видлалісны, <text:span text:style-name="T14">кыдзи чинтыны</text:span> уджтӧмалӧм. Республикаын во заводитчӧм серти уджтӧмалӧмлӧн официальнӧй тшупӧдыс содіс 2 пӧв. 2020 вося тӧвшӧр тӧлысь 1 лун вылӧ 1,4%-сянь 2020 вося ода-кора тӧлысь 6 лун вылӧ 2,8%-ӧдз. Ёна содіс каръясын. Сідз, Сыктывкарын уджтӧмалан тшупӧдыс содіс 0,8%-сянь 2,1%-ӧдз.</text:p>
      <text:p text:style-name="P7"><text:soft-page-break/>“Косму тӧлысьӧ збыльысь <text:span text:style-name="T3">ёна содіс. Но тайӧс позьӧ гӧгӧрвоӧдны сыӧн, мый ми асьным корам гражданаӧс сувтны учёт вылӧ “Работа в России” портал пыр, медым босьтны сьӧмӧн отсӧг кӧть медічӧт удждон мында. Та дырйи вакансия лыдыс миян унджык уджтӧмалысь лыдысь, но тані колӧ бура анализируйтны, коді уджтӧмалысьыс да кутшӧм миян коланлуныс уджсикасъяс серти”, - гӧгӧрвоӧдіс Наталья Хозяинова.</text:span></text:p>
      <text:p text:style-name="P8">Коми Республикаса Веськӧдлан котырӧн Юрнуӧдысьӧс вежысь – удж, уджӧн могмӧдан да социальнӧя доръян министр Илья Семяшкинлӧн кывъяс серти, эм кык медшӧр помка, мыйла содӧ уджтӧмалан тшупӧдыс.</text:p>
      <text:p text:style-name="P9">“Водзджык пасйысьны уджтӧмалысьӧн позис сӧмын уджӧн могмӧдан служба офисын. Та вӧсна мукӧд гражданаыс, кодъяс олӧны ылысса посёлокъясын, эз сувтлыны учёт вылӧ. Ӧні тайӧс дзескӧдӧмсӧ <text:span text:style-name="T14">бырӧд</text:span>ӧма. Пасйысьны “<text:span text:style-name="T4">Работа в России” сайтын позьӧ и канму услугаяс портал пыр. Та вӧсна унаӧн ӧні тайӧн вӧдитчисны. Мӧд категория йӧз, кодъясӧс ӧні пасйӧны уджтӧмалысьясӧн, тайӧ ичӧт сервиснӧй компанияясысь йӧз, кодъяс воштісны удж. Та вӧсна уджтӧмалан тшупӧд серти Сыктывкар пыр вӧліс медбӧръяысь мӧдӧн, а ӧні сійӧ каръяс пӧвстын коймӧд местаын. Помкаыс талы – ичӧт сервиснӧй компанияяслысь удж дугӧдӧм. Та вӧсна ми корим йӧзӧс пасйысьны уджӧн могмӧдан службаын, медым найӧ вермисны босьтны федеральнӧй сьӧмкудйысь пособие”, - гӧгӧрвоӧдіс вице-премьер.</text:span></text:p>
      <text:p text:style-name="P10">Илья Семяшкин сідзжӧ висьталіс сы йылысь, мый федеральнӧй Удж министерстволӧн тшӧктӧм серти социальнӧй контрактсӧ ӧні позьӧ видзны сы вылӧ, медым отсавны гражданалы петны сьӧкыд <text:span text:style-name="T5">финансӧвӧй ситуацияысь. Косму тӧлысьӧ кырымалӧма 250 татшӧм социальнӧй контракт. Ставнас тайӧ могъяс вылӧ матысса куим воӧн федеральнӧй сьӧмкудйысь республика кутас босьтны быд во миллиард джын шайтӧн.</text:span></text:p>
      <text:p text:style-name="P11">Владимир Уйба тшӧктіс Удж министерстволы <text:span text:style-name="T16">анализируйтны</text:span><text:span text:style-name="T6"> уджӧн могмӧдӧм</text:span><text:span text:style-name="T16">сӧ</text:span><text:span text:style-name="T6"> да уджсикасъясын коланлун</text:span><text:span text:style-name="T16">сӧ</text:span><text:span text:style-name="T6"> регионса став муниципал</text:span><text:span text:style-name="T16">итетын</text:span><text:span text:style-name="T6">, а сідзжӧ дасьтыны письмӧ федеральнӧй Веськӧдлан котырӧ, медым кыскыны содтӧд сьӧм уджтӧг кольӧм йӧзӧс мӧд уджсикасӧ велӧдӧм вылӧ.</text:span></text:p>
      <text:p text:style-name="P12"><text:soft-page-break/>Сӧвещание дырйи Владимир Уйба тшӧктіс сідзжӧ Веськӧдлан котырлы муниципалитетъяскӧд ӧтув <text:span text:style-name="T13">бурджыка тӧдмӧдны</text:span> граждана<text:span text:style-name="T13">ӧс</text:span>, а сідзжӧ ичӧт да шӧр бизнес<text:span text:style-name="T13">ӧс</text:span> отсӧг сетан мераяс<text:span text:style-name="T13">ӧн</text:span>.</text:p>
      <text:p text:style-name="P15">09.05.2020</text:p>
      <text:p text:style-name="P13">Владимир Уйба провёл первое еженедельное совещание по социально-экономическому развитию городов и районов Коми</text:p>
      <text:p text:style-name="P1">Совещание состоялось 8 мая в режиме видеосвязи с участием руководителей муниципальных образований и членов регионального Правительства.</text:p>
      <text:p text:style-name="P1">«У нас есть ряд задач, которые, несмотря на сложную ситуацию, необходимо решать. За это мы с вами несём ответственность перед жителями республики. Это, в первую очередь, задачи по переселению людей из аварийного жилья, ремонту дорог, благоустройству территорий и формированию комфортной среды проживания, подготовка к очередному зимнему сезону», - обозначил повестку врио Главы Республики Коми Владимир Уйба.</text:p>
      <text:p text:style-name="P1">С докладами о социально-экономической ситуации в муниципалитетах выступили руководители городов Сыктывкар, Ухта, Инта, Койгородского и Сыктывдинского районов.</text:p>
      <text:p text:style-name="P1">«В рамках проекта «Формирование комфортной городской среды» у нас в этом году 10 объектов. По пяти из них контракты заключены на 9,7 млн рублей. В Эжве уже приступили к работе, это по тротуарам. Также заключен контракт по детской площадке на улице Зои Космодемьянской. По оставшимся объектам у нас срок заключения контрактов до 29 мая. И ещё один очень крупный объект – это площадка под часами возле стадиона, там стоимость объекта порядка 86 миллионов рублей. Сейчас готовим документацию, срок заключения контракта будет 29 июня», - проинформировала по вопросу благоустройства мэр Сыктывкара Наталья Хозяинова.</text:p>
      <text:p text:style-name="P1">На совещании отдельно обсудили меры по снижению безработицы. В республике зарегистрирован резкий скачок – по сравнению с началом года официальный уровень безработицы вырос в 2 раза. С 1,4% на 1 января 2020 года до 2,8% на 6 мая 2020 года. Серьёзный прирост дали города. Так, в Сыктывкаре уровень безработицы вырос с 0,8% до 2,1%.</text:p>
      <text:p text:style-name="P1"><text:soft-page-break/>«В апреле действительно произошёл «всплеск». Но это можно объяснить тем, что мы сами призываем граждан вставать на учёт через портал «Работа в России» для того, чтобы получать финансовую помощь хотя бы в минимальном размере оплаты труда. При этом количество вакансий у нас превышает количество безработных, но здесь необходимо провести качественный анализ, кто безработный и какая у нас потребность по профессиям», - пояснила Наталья Хозяинова.</text:p>
      <text:p text:style-name="P1">По словам заместителя Председателя Правительства Республики Коми – министра труда, занятости и социальной защиты Ильи Семяшкина, есть две основные причины роста уровня безработицы.</text:p>
      <text:p text:style-name="P1">«Раньше зарегистрироваться безработным можно было только в офисе службы занятости. Поэтому некоторые граждане, проживающие в удалённых посёлках, не вставали на учёт. Сейчас это ограничение снято. Зарегистрироваться на сайте «Работа в России» можно и через портал госуслуг. Поэтому многие этим сейчас воспользовались. Вторая категория людей, кого сейчас регистрируют безработными, это люди из маленьких сервисных компаний, которые теряют работу. Поэтому если раньше Сыктывкар у нас всегда был предпоследний по уровню безработицы, то сейчас он вышел на третье место среди городов. Причина тому приостановление работы небольших сервисных предприятий. Поэтому мы людей специально призвали регистрироваться в службе занятости, чтобы они могли получать пособие из федерального бюджета», - пояснил вице-премьер.</text:p>
      <text:p text:style-name="P1">Илья Семяшкин также рассказал о том, что с разрешения федерального Минтруда социальный контракт теперь можно использовать для помощи гражданам в выходе из сложной финансовой ситуации. В апреле было заключено 250 таких социальных контрактов. В целом на эти цели из федерального бюджета республика получит в ближайшие три года по полмиллиарда рублей ежегодно.</text:p>
      <text:p text:style-name="P1">Владимир Уйба поручил Минтруду провести анализ занятости и потребности в профессиях в разрезе всех муниципальных образований региона, <text:soft-page-break/>а также подготовить письмо в федеральное Правительство для привлечения дополнительного финансирования на переобучение людей, оставшихся без работы.</text:p>
      <text:p text:style-name="P1">В ходе совещания Владимир Уйба поручил также Правительству Республики Коми совместно с муниципалитетами усилить информирование жителей о существующих мерах поддержки граждан, а также малого и среднего бизнеса.</text:p>
      <text:p text:style-name="P3">3486 Хатанзейская</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23T09:32:00.681000000</meta:creation-date>
    <dc:date>2020-05-13T17:02:07.656000000</dc:date>
    <meta:editing-duration>PT7H18M19S</meta:editing-duration>
    <meta:editing-cycles>105</meta:editing-cycles>
    <meta:generator>LibreOffice/6.4.2.2$Windows_x86 LibreOffice_project/4e471d8c02c9c90f512f7f9ead8875b57fcb1ec3</meta:generator>
    <meta:document-statistic meta:table-count="0" meta:image-count="0" meta:object-count="0" meta:page-count="6" meta:paragraph-count="27" meta:word-count="1056" meta:character-count="7910" meta:non-whitespace-character-count="6874"/>
  </office:meta>
</office:document-meta>
</file>