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87dc5" officeooo:paragraph-rsid="00987dc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87dc5" officeooo:paragraph-rsid="009a267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a2677" officeooo:paragraph-rsid="009a267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a2677" officeooo:paragraph-rsid="009c81d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87dc5" officeooo:paragraph-rsid="00987dc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a2677" officeooo:paragraph-rsid="009a267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ad495" officeooo:paragraph-rsid="009c81d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9ad495" officeooo:paragraph-rsid="009c81d2" style:font-size-asian="14pt" style:font-weight-asian="normal" style:font-size-complex="14pt" style:font-weight-complex="normal"/>
    </style:style>
    <style:style style:name="T1" style:family="text">
      <style:text-properties officeooo:rsid="009ad495"/>
    </style:style>
    <style:style style:name="T2" style:family="text">
      <style:text-properties fo:language="ru" fo:country="RU" officeooo:rsid="00a113a2"/>
    </style:style>
    <style:style style:name="T3" style:family="text">
      <style:text-properties officeooo:rsid="00a11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9.05.2020</text:p>
      <text:p text:style-name="P6">Владимир Уйба пуктіс “Куслытӧм слава” да “Шогсьысь воин” мемориалъяс дорӧ дзоридзьяс </text:p>
      <text:p text:style-name="P3">Талун, <text:span text:style-name="T1">Ыджыд</text:span> Победа лунӧ, Коми Республикаса Юралысьлысь могъяс недыр кадколастӧ збыльмӧдысь казьтыштіс Айму вӧсна Ыджыд тышын пӧгибнитӧмаясӧс.</text:p>
      <text:p text:style-name="P3">Таво мероприятиеыс муніс санитарнӧй правилӧясӧ стрӧга кутчысьӧмӧн. Войнаса ветеранъяс, тылын уджалысьяс, Коми Республикаса Веськӧдлан котырӧ пырысьяс, Каналан Сӧветса депутатъяс, республикаса юркарын олысьяс да гӧсьтъяс<text:span text:style-name="T2"> </text:span>эз участвуйтны <text:span text:style-name="T3">сэні</text:span>.</text:p>
      <text:p text:style-name="P4">Вермӧмлы сиӧм парадъяссӧ да “Бессмертнӧй полк” маршсӧ вуджӧдӧма <text:span text:style-name="T1">урчиттӧм кадколаст вылӧ санитарно-эпидемиологическӧй серпас бурмытӧдз.</text:span></text:p>
      <text:p text:style-name="P4"/>
      <text:p text:style-name="P7"/>
      <text:p text:style-name="P8">09.05.2020</text:p>
      <text:p text:style-name="P5">Владимир Уйба возложил цветы к мемориалам «Вечная слава» и «Скорбящий воин»</text:p>
      <text:p text:style-name="P1">Сегодня, в День Великой Победы, временно исполняющий обязанности Главы Республики Коми почтил память павших в Великой Отечественной войне.</text:p>
      <text:p text:style-name="P1">В этом году мероприятие состоялось при строгом соблюдении санитарных правил безопасности без участия ветеранов войны, тружеников тыла, членов Правительства Республики Коми, депутатов Государственного Совета, жителей и гостей столицы республики.</text:p>
      <text:p text:style-name="P1">Парады Победы и марш «Бессмертный полк» перенесены на неопределённый срок до улучшения санитарно-эпидемиологической обстановки.</text:p>
      <text:p text:style-name="P3">516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2T12:04:33.303000000</dc:date>
    <meta:editing-duration>PT6H30M21S</meta:editing-duration>
    <meta:editing-cycles>99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1" meta:word-count="145" meta:character-count="1221" meta:non-whitespace-character-count="1086"/>
  </office:meta>
</office:document-meta>
</file>