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38ee7" officeooo:paragraph-rsid="00938ee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38ee7" officeooo:paragraph-rsid="0095227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52272" officeooo:paragraph-rsid="0095227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38ee7" officeooo:paragraph-rsid="00938ee7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52272" officeooo:paragraph-rsid="0095227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weight="normal" officeooo:rsid="00938ee7" officeooo:paragraph-rsid="00952272" style:font-size-asian="14pt" style:font-weight-asian="normal" style:font-size-complex="14pt" style:font-weight-complex="normal"/>
    </style:style>
    <style:style style:name="T1" style:family="text">
      <style:text-properties officeooo:rsid="0096f0e7"/>
    </style:style>
    <style:style style:name="T2" style:family="text">
      <style:text-properties officeooo:rsid="009959fa"/>
    </style:style>
    <style:style style:name="T3" style:family="text">
      <style:text-properties officeooo:rsid="009b3b8b"/>
    </style:style>
    <style:style style:name="T4" style:family="text">
      <style:text-properties officeooo:rsid="009ca5dc"/>
    </style:style>
    <style:style style:name="T5" style:family="text">
      <style:text-properties fo:language="ru" fo:country="RU" officeooo:rsid="009ebb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9.05.2020</text:p>
      <text:p text:style-name="P5">Владимир Уйба телефон пыр чолӧмаліс Айму вӧсна Ыджыд тышса ветеранъясӧс Победа лунӧн</text:p>
      <text:p text:style-name="P3">Странаса мед<text:span text:style-name="T2">тӧдчана</text:span> праздник водзвылын, ода-кора тӧлысь 8 лунӧ, Коми Республикаса Юралысьлысь могъяс недыр кадколастӧ збыльмӧдысь Владимир Уйба телефон пыр чолӧмаліс республикаын олысь ветеранъясӧс, аттьӧаліс найӧс <text:span text:style-name="T4">нэм кежлӧ кольӧм</text:span> подвиг<text:span text:style-name="T3">ъяс</text:span>ысь, сиис крепыд дзоньвидзалун, кузь нэм да <text:span text:style-name="T3">пом</text:span>тӧм вын.</text:p>
      <text:p text:style-name="P3">“Медколанаыс, лоӧй дзоньвидзаӧсь. Юксьӧй асланыд олан опытӧн миянкӧд, быдмысь войтыркӧд, медым найӧ эз вунӧдны да тӧдісны война йылысь став збыльсӧ, сы йылысь, кутшӧм донӧн миян войтыр шедӧдіс <text:span text:style-name="T2">Победа</text:span>сӧ, - сиис ветеранъяслы Владимир Уйба. - Абу ни ӧти семья, <text:span text:style-name="T1">код</text:span><text:span text:style-name="T5">лы</text:span><text:span text:style-name="T1"> эз инмы тайӧ страшнӧй войнаыс. Менам пӧльӧй да ыджыд батьӧй кувсисны Ленинградскӧй фронт вылын. Олӧй да гажӧдӧй миянӧс, а ми кутам босьтны тіянлысь опыт. Став бурсӧ Тіянлы, топыда кутла. Локтан праздникӧн, Победа лунӧн!”.</text:span></text:p>
      <text:p text:style-name="P6">09.05.2020</text:p>
      <text:p text:style-name="P4">Владимир Уйба поздравил по телефону ветеранов Великой Отечественной войны с Днём Победы</text:p>
      <text:p text:style-name="P1">Накануне главного праздника страны, 8 мая, временно исполняющий обязанности Главы Республики Коми Владимир Уйба поздравил по телефону ветеранов, проживающих в республике, поблагодарил их за бессмертный подвиг, пожелал крепкого здоровья, долгих лет жизни и неиссякаемой энергии.</text:p>
      <text:p text:style-name="P1">«Самое главное, будьте здоровы. Делитесь своим бесценным жизненным опытом с нами, с подрастающим поколением, чтобы они помнили и знали всю правду о войне, о том, какой ценой далась нашему народу Победа, - пожелал ветеранам Владимир Уйба. – Нет ни одной семьи, кого бы не коснулась эта страшная война. У меня оба дедушки, и по папиной линии, и по маминой, погибли на Ленинградском фронте. Живите и радуйте нас, а мы будем черпать ваш опыт. Всего Вам самого-самого доброго, обнимаю крепко. С наступающим праздником, с Днём Победы!».</text:p>
      <text:p text:style-name="P3">765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5-12T17:26:07.410000000</dc:date>
    <meta:editing-duration>PT6H43M13S</meta:editing-duration>
    <meta:editing-cycles>97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9" meta:word-count="256" meta:character-count="1795" meta:non-whitespace-character-count="1547"/>
  </office:meta>
</office:document-meta>
</file>