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officeooo:rsid="00671fe0" officeooo:paragraph-rsid="00109dd4" fo:background-color="#ffffff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1" fo:font-size="14pt" fo:language="kpv" fo:country="RU" officeooo:rsid="00671fe0" officeooo:paragraph-rsid="00109dd4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fo:font-weight="bold" fo:background-color="#ffffff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officeooo:paragraph-rsid="00109dd4" fo:background-color="#ffffff" style:font-size-asian="14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page" fo:background-color="transparent" style:writing-mode="page"/>
      <style:text-properties style:font-name="Times New Roman1" fo:font-size="14pt" fo:language="kpv" fo:country="RU" fo:background-color="#ffffff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10.05.20</text:p>
      <text:p text:style-name="P4">Роспотребнадзорлӧн Коми Республикаын веськӧдланін йӧзӧдіс коронавирус серти официальнӧй юӧр</text:p>
      <text:p text:style-name="P5">Роспотребнадзорлӧн Коми Республикаын веськӧдланінлӧн юӧр серти, талун кежлӧ (ода-кора тӧлысь 10 лун вылӧ) лабораторнӧя эскӧдӧма, мый COVID-19 висьмӧма 823 (+20) морт. Став висьмӧм йӧз бӧрся видзӧдӧны врачьяс, налы сетӧны отсӧг.</text:p>
      <text:p text:style-name="P5">Талун кежлӧ Коми Республика коронавирусӧн висьысьяслӧн лыд серти Россияса регионъяс пӧвстын 42 места вылын.</text:p>
      <text:p text:style-name="P5">Ставнас медицина боксянь видзӧдӧны 2123 морт бӧрся, на лыдын: 1966 морт контактируйтӧмаӧсь висьмӧм йӧзкӧд, 157-ыс воӧмаӧсь суйӧр сайысь.</text:p>
      <text:p text:style-name="P6">219 (+5) морт бурдіс. Ӧнія кадӧ коронавирусысь некод эз кувсьы.</text:p>
      <text:p text:style-name="P6">Бӧръя суткинас обследуйтӧм да кык вежонся карантин помасьӧм бӧрын медицина учёт вылысь киритісны 3 мортӧс. Найӧ коронавирусӧн оз висьны.</text:p>
      <text:p text:style-name="P5"/>
      <text:p text:style-name="P3">***COVID-2019 коронавирус инфекция паськалӧмысь ӧлӧдӧм могысь Коми Республикаын нюжӧдісны регионса став олысьлы самоизоляция режимсӧ косму тӧлысь 30 лунӧдз, 24 часӧдз. Регионса Юралысьлысь могъяс недыр кадколастӧ збыльмӧдысь Владимир Уйба кырымаліс лӧсялана <text:a xlink:type="simple" xlink:href="http://law.rkomi.ru/files/79/31265.pdf" text:style-name="Internet_20_link" text:visited-style-name="Visited_20_Internet_20_Link">Индӧд</text:a>. Тайӧ документӧн пыртӧма вежсьӧмъяс “Содтӧд дасьлун режим пыртӧм йылысь” Коми Республикаса Юралысьлӧн 2020 во рака тӧлысь 15 лунся 16 №-а Индӧдӧ.</text:p>
      <text:p text:style-name="P3"><text:a xlink:type="simple" xlink:href="http://publication.pravo.gov.ru/Document/View/0001202003190001?index=0&amp;rangeSize=1" text:style-name="Internet_20_link" text:visited-style-name="Visited_20_Internet_20_Link">Россия Федерацияса юралысь санитарнӧй врачлӧн шуӧм</text:a> серти, ставныслы, кодъяс воисны Коми Республикаӧ суйӧр сайысь, воан лунсянь кык вежон чӧж колӧ овны гортын коронавирус паськалӧмсӧ ӧлӧдӧм могысь.</text:p>
      <text:p text:style-name="P3">Став воысьыслы быть колӧ шыӧдчыны Коми Республикаын веськыд йитӧдӧ 8-800-55-00000 телефон пыр. Гражданалы колӧ юӧртны миян странаӧ бӧр воӧм йылысь, суйӧр сайын овланін да олан кадколаст йылысь. Звӧнитӧмысь дон оз босьтны.</text:p>
      <text:p text:style-name="P2">Содтӧд дасьлун режим йылысь регионса Юралысьлӧн Индӧдӧн, вына дзескӧдӧмъясӧн да Коми Республикаын серпас йылысь выль юӧрӧн позьӧ <text:soft-page-break/>тӧдмасьны Коми Республикалӧн официальнӧй порталын <text:a xlink:type="simple" xlink:href="https://rkomi.ru/left/covid19/" text:style-name="Internet_20_link" text:visited-style-name="Visited_20_Internet_20_Link">“Коронавирус. Оперативная информация”</text:a> торъя юкӧдын татшӧм ссылка пыр: <text:a xlink:type="simple" xlink:href="https://rkomi.ru/left/covid19/" text:style-name="Internet_20_link" text:visited-style-name="Visited_20_Internet_20_Link">/left/covid19/</text:a>. Юӧрсӧ сідзжӧ позьӧ босьтны онлайн консультацияяс сетан сервис пыр. <text:s text:c="8"/>Чат-ботсӧ позьӧ аддзыны татшӧм ссылкаяс пыр: <text:a xlink:type="simple" xlink:href="https://vk.com/im?sel=-193074467" text:style-name="Internet_20_link" text:visited-style-name="Visited_20_Internet_20_Link">https://vk.com/im?sel=-193074467</text:a> (Контактын) да <text:a xlink:type="simple" xlink:href="http://cit.rkomi.ru/viber" text:style-name="Internet_20_link" text:visited-style-name="Visited_20_Internet_20_Link">http://cit.rkomi.ru/viber</text:a> (Viber-ын).</text:p>
      <text:p text:style-name="P5"/>
      <text:p text:style-name="P9">10.05.20</text:p>
      <text:p text:style-name="P4">Официальная информация Управления Роспотребнадзора по Республике Коми по ситуации с коронавирусом</text:p>
      <text:p text:style-name="P5">По официальной информации Управления Роспотребнадзора по Республике Коми, на сегодняшний день (10 мая) лабораторно подтверждено 823 (+20) случая заболевания COVID-19. Все инфицированные находятся под наблюдением врачей, им оказывается помощь.</text:p>
      <text:p text:style-name="P7">Сегодня Республика Коми находится на 42 месте среди регионов России по количеству выявленных случаев заболевания коронавирусной инфекцией.</text:p>
      <text:p text:style-name="P7">Всего под медицинским наблюдением находится 2123 человек, из них 1966 контактировали с заболевшими, 157 прибыли из-за рубежа.</text:p>
      <text:p text:style-name="P7">219 (+5) человек выздоровело. Новых случаев летального исхода у пациентов с коронавирусом не зарегистрировано.</text:p>
      <text:p text:style-name="P7">За последние сутки снято с медицинского учёта по завершении обследований и двухнедельного карантинного срока 3 человека. В отношении них подозрения на коронавирус не подтвердились.</text:p>
      <text:p text:style-name="P7">***В целях недопущения распространения коронавирусной инфекции COVID-2019 в Республике Коми продлен режим самоизоляции для всех жителей Республики Коми до 24:00 30 апреля. Соответствующий Указ подписал временно исполняющий обязанности Главы Республики Коми Владимир Уйба. Документ внес ряд изменений в Указ Главы Республики Коми от 15 марта 2020 года № 16 «О введении режима повышенной готовности».</text:p>
      <text:p text:style-name="P7">В соответствии с постановлением главного санитарного врача Российской Федерации, все лица, прибывающие в Республику Коми из-за рубежа, обязаны пройти двухнедельную самоизоляцию, начиная со дня прибытия, из-за риска распространения коронавируса. </text:p>
      <text:p text:style-name="P7">Всем прибывшим необходимо обратиться на горячую линию 8-800-55-00000 в Республике Коми. Гражданам необходимо сообщить о своем возвращении в страну, месте и сроках пребывания за границей. Звонок бесплатный.</text:p>
      <text:p text:style-name="P7"><text:soft-page-break/>Ознакомиться с Указом Главы Республики Коми о режиме повышенной готовности, действующими ограничениями и оперативной информацией о ситуации в Республике Коми можно на официальном портале Республики Коми в специальном разделе «Коронавирус. Оперативная информация» по ссылке: /left/covid19/. Информацию также можно получать через сервис онлайн консультаций. Чат-бот доступен по ссылкам: https://vk.com/im?sel=-193074467 (ВКонтакте) и http://cit.rkomi.ru/viber (Viber).</text:p>
      <text:p text:style-name="P7"> </text:p>
      <text:p text:style-name="P4">Пас лыд - 1941</text:p>
      <text:p text:style-name="P4">Королева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2:59:00.641000000</meta:creation-date>
    <dc:date>2020-05-12T13:11:57.635000000</dc:date>
    <meta:editing-duration>PT12M55S</meta:editing-duration>
    <meta:editing-cycles>3</meta:editing-cycles>
    <meta:generator>LibreOffice/5.3.1.2$Windows_x86 LibreOffice_project/e80a0e0fd1875e1696614d24c32df0f95f03deb2</meta:generator>
    <meta:document-statistic meta:table-count="0" meta:image-count="0" meta:object-count="0" meta:page-count="4" meta:paragraph-count="25" meta:word-count="541" meta:character-count="4301" meta:non-whitespace-character-count="3774"/>
  </office:meta>
</office:document-meta>
</file>