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4pt" fo:language="kpv" fo:country="RU" fo:background-color="#ffffff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4pt" fo:language="kpv" fo:country="RU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4pt" fo:language="kpv" fo:country="RU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fo:break-before="page"/>
      <style:text-properties style:font-name="Times New Roman" fo:font-size="14pt" fo:language="kpv" fo:country="RU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/>
      <style:text-properties style:font-name="Times New Roman" fo:font-size="14pt" fo:language="kpv" fo:country="RU" fo:background-color="#ffffff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background-color="#ffffff" style:font-size-asian="14pt" style:font-size-complex="14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kpv" fo:country="RU" style:font-size-asian="14pt" style:font-size-complex="14pt"/>
    </style:style>
    <style:style style:name="T1" style:family="text">
      <style:text-properties fo:color="#000000" style:font-name="Times New Roman" fo:font-size="14pt" fo:language="kpv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fo:language="kpv" fo:country="RU" fo:font-weight="normal" officeooo:rsid="001de74e" fo:background-color="#ffffff" loext:char-shading-value="0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kpv" fo:country="RU" fo:font-weight="normal" officeooo:rsid="001f5828" fo:background-color="#ffffff" loext:char-shading-value="0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kpv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kpv" fo:country="RU" fo:font-weight="normal" officeooo:rsid="001de74e" fo:background-color="#ffffff" loext:char-shading-value="0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kpv" fo:country="RU" fo:font-weight="normal" officeooo:rsid="001ee0f8" fo:background-color="#ffffff" loext:char-shading-value="0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kpv" fo:country="RU" fo:font-weight="normal" officeooo:rsid="001f5828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fo:language="ru" fo:country="RU" officeooo:rsid="00207213"/>
    </style:style>
    <style:style style:name="T9" style:family="text">
      <style:text-properties officeooo:rsid="001de74e"/>
    </style:style>
    <style:style style:name="T10" style:family="text">
      <style:text-properties officeooo:rsid="001f58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0.05.20</text:p>
      <text:p text:style-name="P9">Владимир Уйба <text:span text:style-name="T10">мыйтакӧ кад вылӧ сувтӧ</text:span>діс Усть-Усинскса участковӧй больнича <text:span text:style-name="T10">реорганизуйтӧмсӧ йӧз</text:span><text:span text:style-name="T8">лӧн</text:span><text:span text:style-name="T10"> корӧм серти </text:span></text:p>
      <text:p text:style-name="P8">Шуӧмыс <text:span text:style-name="T9">лоӧ вына тайӧ</text:span> во помӧдз. Тайӧ каднас Коми Республикаса йӧзлысь дзоньвидзалун видзан министерств<text:span text:style-name="T9">олы</text:span> Усинскса администрациякӧд ӧтвыв <text:span text:style-name="T9">колӧ </text:span>лӧсьӧдны больнича серти план олан пунктса олысьяслысь кӧсйӧмъяссӧ тӧд вылын кутӧмӧн.</text:p>
      <text:p text:style-name="P6"><text:span text:style-name="Strong_20_Emphasis"><text:span text:style-name="T1">Усвавом сиктса олысьясӧс майшӧдлӧ </text:span></text:span><text:span text:style-name="Strong_20_Emphasis"><text:span text:style-name="T2">тайӧ реорганизацияыс</text:span></text:span><text:span text:style-name="Strong_20_Emphasis"><text:span text:style-name="T1">. Налӧн чайтӧм серти, та бӧрын оз ло </text:span></text:span><text:span text:style-name="Strong_20_Emphasis"><text:span text:style-name="T2">регыдъя</text:span></text:span><text:span text:style-name="Strong_20_Emphasis"><text:span text:style-name="T1"> да </text:span></text:span><text:span text:style-name="Strong_20_Emphasis"><text:span text:style-name="T4">эновтны позьӧм медицина отсӧг, а больничаса уджалысьяс колясны уджтӧг.</text:span></text:span></text:p>
      <text:p text:style-name="P6"><text:span text:style-name="Strong_20_Emphasis"><text:span text:style-name="T4">Кольӧм во помын вӧлі шуӧма вуджӧдны сестраясӧн дӧзьӧритан койкаяссӧ Усинскса стационарӧ. </text:span></text:span><text:span text:style-name="Strong_20_Emphasis"><text:span text:style-name="T5">Та дырйи</text:span></text:span><text:span text:style-name="Strong_20_Emphasis"><text:span text:style-name="T4"> больничасӧ оз пӧдлавны. Сэні лоӧ врачебнӧй амбулатория. </text:span></text:span><text:span text:style-name="Strong_20_Emphasis"><text:span text:style-name="T6">Колясны лу</text:span></text:span><text:span text:style-name="Strong_20_Emphasis"><text:span text:style-name="T4">нся стационар, врач</text:span></text:span><text:span text:style-name="Strong_20_Emphasis"><text:span text:style-name="T6">лӧн</text:span></text:span><text:span text:style-name="Strong_20_Emphasis"><text:span text:style-name="T4"> да фельдшер</text:span></text:span><text:span text:style-name="Strong_20_Emphasis"><text:span text:style-name="T6">лӧн</text:span></text:span><text:span text:style-name="Strong_20_Emphasis"><text:span text:style-name="T4"> приём</text:span></text:span><text:span text:style-name="Strong_20_Emphasis"><text:span text:style-name="T6">ъяс</text:span></text:span><text:span text:style-name="Strong_20_Emphasis"><text:span text:style-name="T4">.</text:span></text:span></text:p>
      <text:p text:style-name="P6"><text:span text:style-name="Strong_20_Emphasis"><text:span text:style-name="T4">Ӧнія кадӧ Коми Республикаса Юралысьлысь могъяс недыр кадколастӧ збыльмӧдысь Владимир Уйбалӧн тшӧктӧм серти выль ног котыртан мероприятиеяссӧ </text:span></text:span><text:span text:style-name="Strong_20_Emphasis"><text:span text:style-name="T7">мыйтакӧ кад вылӧ сувтӧд</text:span></text:span><text:span text:style-name="Strong_20_Emphasis"><text:span text:style-name="T4">ӧма.</text:span></text:span></text:p>
      <text:p text:style-name="P6"><text:span text:style-name="Strong_20_Emphasis"><text:span text:style-name="T4">“</text:span></text:span><text:span text:style-name="Strong_20_Emphasis"><text:span text:style-name="T7">Реорганизация</text:span></text:span><text:span text:style-name="Strong_20_Emphasis"><text:span text:style-name="T4"> йылысь помшуӧм примиттӧдз колӧ бура видлавны юалӧмсӧ, медым эз омӧльтчы </text:span></text:span><text:span text:style-name="Strong_20_Emphasis"><text:span text:style-name="T1">Усвавом сиктса олысьяслы медицина отсӧгыс, - тӧдчӧдіс Владимир Уйба. - </text:span></text:span><text:span text:style-name="Strong_20_Emphasis"><text:span text:style-name="T3">Т</text:span></text:span><text:span text:style-name="Strong_20_Emphasis"><text:span text:style-name="T1">а понда ме дугӧді Коми Республикаса йӧзлысь дзоньвидзалун видзан министерстволысь тшӧктӧмсӧ да кори ведомствоӧн веськӧдлысьӧс да Усинск администрацияӧн юрнуӧдысьӧс </text:span></text:span><text:span text:style-name="Strong_20_Emphasis"><text:span text:style-name="T3">пыдісянь </text:span></text:span><text:span text:style-name="Strong_20_Emphasis"><text:span text:style-name="T1">видлавны тайӧ юалӧмсӧ да корсьны медбур петан туй</text:span></text:span><text:span text:style-name="Strong_20_Emphasis"><text:span text:style-name="T4">”.</text:span></text:span></text:p>
      <text:p text:style-name="P4"/>
      <text:p text:style-name="P5">10.05.20</text:p>
      <text:p text:style-name="P2">По просьбам жителей Владимир Уйба приостановил процесс реорганизации в Усть-Усинской участковой больнице</text:p>
      <text:p text:style-name="P1">Решение действует до конца этого года. За это время Министерство здравоохранения Республики Коми совместно с администрацией Усинска должны выработать решения по дальнейшим шагам в отношении больницы и учесть при этом интересы жителей населенного пункта. </text:p>
      <text:p text:style-name="P3">Обеспокоенность реорганизацией высказывали жители села Усть-Уса. Они считают, что в результате не смогут получать экстренную и неотложную медпомощь, а часть работников больницы останется без работы.</text:p>
      <text:p text:style-name="P3">Решение о переводе коек сестринского ухода учреждения на базу сестринского ухода стационара города Усинска было принято в конце прошлого года. При этом закрывать больницу не планировалось. Речь шла только о ее перепрофилировании во врачебную амбулаторию с сохранением работы дневного стационара, приема врача, фельдшера.</text:p>
      <text:p text:style-name="P3">В настоящее время по решению врио Главы Республики Коми Владимира Уйба все реорганизационные мероприятия приостановлены.</text:p>
      <text:p text:style-name="P3">«Прежде чем принимать решение о реорганизации, необходимо детально изучить суть вопроса прежде всего с точки зрения интересов жителей Усть-Усы, для которых качество оказания медицинской помощи ни в коем случае не должно ухудшиться, - отметил Владимир Уйба, - поэтому я отменил приказ Министерства здравоохранения Республики Коми, поручив руководителю ведомства и руководителю администрации Усинска тщательно вникнуть в детали и найти оптимальное решение в интересах людей».</text:p>
      <text:p text:style-name="P3"> </text:p>
      <text:p text:style-name="P3"> </text:p>
      <text:p text:style-name="P2">Пас лыд - 1282</text:p>
      <text:p text:style-name="P2">Королева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2T12:06:01.946000000</meta:creation-date>
    <dc:date>2020-05-12T17:43:54.228000000</dc:date>
    <meta:editing-duration>PT10M49S</meta:editing-duration>
    <meta:editing-cycles>5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8" meta:word-count="362" meta:character-count="2780" meta:non-whitespace-character-count="2430"/>
  </office:meta>
</office:document-meta>
</file>