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officeooo:rsid="00671fe0" officeooo:paragraph-rsid="00075516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075516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>
        <style:tab-stops>
          <style:tab-stop style:position="1.298cm"/>
        </style:tab-stops>
      </style:paragraph-properties>
      <style:text-properties style:font-name="Times New Roman" fo:font-size="14pt" fo:language="kpv" fo:country="RU" fo:background-color="#fffff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.05.20</text:p>
      <text:p text:style-name="P1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лӧн юӧр серти, талун кежлӧ (ода-кора тӧлысь 11 лун вылӧ) лабораторнӧя эскӧдӧма, мый COVID-19 висьмӧма 844 (+21) морт. Став висьмӧм йӧз бӧрся видзӧдӧны врачьяс, налы сетӧны отсӧг.</text:p>
      <text:p text:style-name="P2">Талун кежлӧ Коми Республика коронавирусӧн висьысьяслӧн лыд серти  Россияса регионъяс пӧвстын 44 места вылын.</text:p>
      <text:p text:style-name="P2">Ставнас медицина боксянь видзӧдӧны 1981 морт бӧрся, на лыдын: 1848 морт контактируйтӧмаӧсь висьмӧм йӧзкӧд, 133-ыс воӧмаӧсь суйӧр сайысь.</text:p>
      <text:p text:style-name="P2">252 (+33) морт бурдіс. Официальнӧя эскӧдісны, мый коронавирусысь кувсис 15 (+1) пациент.</text:p>
      <text:p text:style-name="P2">Бӧръя суткинас обследуйтӧм да кык вежонся карантин помасьӧм бӧрын медицина учёт вылысь киритісны 151 мортӧс. Найӧ коронавирусӧн оз висьны.</text:p>
      <text:p text:style-name="P2"/>
      <text:p text:style-name="P8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ӧн пыртӧма вежсьӧмъяс “Содтӧд дасьлун режим пыртӧм йылысь” Коми Республикаса Юралысьлӧн 2020 во рака тӧлысь 15 лунся 16 №-а Индӧдӧ.</text:p>
      <text:p text:style-name="P8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8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5"><text:soft-page-break/>Содтӧд дасьлун режим йылысь регион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s://rkomi.ru/left/covid19/" text:style-name="Internet_20_link" text:visited-style-name="Visited_20_Internet_20_Link">“Коронавирус. Оперативная информация”</text:a> торъя юкӧдын татшӧм ссылка пыр: <text:a xlink:type="simple" xlink:href="https://rkomi.ru/left/covid19/" text:style-name="Internet_20_link" text:visited-style-name="Visited_20_Internet_20_Link">/left/covid19/</text:a>. Юӧрсӧ сідзжӧ позьӧ босьтны онлайн консультацияяс сетан сервис пыр. <text:s text:c="8"/>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2"/>
      <text:p text:style-name="P7">11.05.20</text:p>
      <text:p text:style-name="P3">Официальная информация Управления Роспотребнадзора по Республике Коми по ситуации с коронавирусом</text:p>
      <text:p text:style-name="P3">По официальной информации Управления Роспотребнадзора по Республике Коми, на сегодняшний день (11 мая) лабораторно подтверждено 844 (+21) случая заболевания COVID-19. Все инфицированные находятся под наблюдением врачей, им оказывается помощь.</text:p>
      <text:p text:style-name="P3">Сегодня Республика Коми находится на 44 месте среди регионов России по количеству выявленных случаев заболевания коронавирусной инфекцией.</text:p>
      <text:p text:style-name="P3">Всего под медицинским наблюдением находится 1981 человек, из них 1848 контактировали с заболевшими, 133 прибыли из-за рубежа.</text:p>
      <text:p text:style-name="P3">252 (+33) человека выздоровело. Официально подтверждены 15 (+1) случаев летального исхода у пациентов с коронавирусом.</text:p>
      <text:p text:style-name="P3">За последние сутки снято с медицинского учёта по завершении обследований и двухнедельного карантинного срока 151 человек. В отношении них подозрения на коронавирус не подтвердились.</text:p>
      <text:p text:style-name="P3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Указ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p>
      <text:p text:style-name="P3">В соответствии с постановлением главного санитарного врача Российской Федерации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p>
      <text:p text:style-name="P3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3"><text:soft-page-break/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«Коронавирус. Оперативная информация» по ссылке: /left/covid19/. Информацию также можно получать через сервис онлайн консультаций. Чат-бот доступен по ссылкам: https://vk.com/im?sel=-193074467 (ВКонтакте) и http://cit.rkomi.ru/viber (Viber).</text:p>
      <text:p text:style-name="P3"> </text:p>
      <text:p text:style-name="P1">Пас лыд - 1949</text:p>
      <text:p text:style-name="P1">Короле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14:37.367000000</meta:creation-date>
    <dc:date>2020-05-12T13:23:09.268000000</dc:date>
    <meta:editing-duration>PT8M32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5" meta:word-count="544" meta:character-count="4338" meta:non-whitespace-character-count="3807"/>
  </office:meta>
</office:document-meta>
</file>