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free serif" svg:font-family="'free serif', 'Times New Roman', Times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officeooo:paragraph-rsid="00089877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T1" style:family="text">
      <style:text-properties style:font-name="Times New Roman1" fo:font-size="14pt" fo:background-color="#ffffff" loext:char-shading-value="0" style:font-size-asian="14pt" style:font-size-complex="14pt"/>
    </style:style>
    <style:style style:name="T2" style:family="text">
      <style:text-properties style:font-name="Times New Roman1" fo:font-size="14pt" officeooo:rsid="0005b924" fo:background-color="#ffffff" loext:char-shading-value="0" style:font-size-asian="14pt" style:font-size-complex="14pt"/>
    </style:style>
    <style:style style:name="T3" style:family="text">
      <style:text-properties style:font-name="Times New Roman1" fo:font-size="14pt" fo:language="kpv" fo:country="RU" fo:background-color="#ffffff" loext:char-shading-value="0" style:font-size-asian="14pt" style:font-size-complex="14pt"/>
    </style:style>
    <style:style style:name="T4" style:family="text">
      <style:text-properties style:font-name="Times New Roman1" fo:font-size="14pt" fo:language="kpv" fo:country="RU" officeooo:rsid="0005b924" fo:background-color="#ffffff" loext:char-shading-value="0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5b924"/>
    </style:style>
    <style:style style:name="T7" style:family="text">
      <style:text-properties fo:language="ru" fo:country="RU" officeooo:rsid="0005cfca"/>
    </style:style>
    <style:style style:name="T8" style:family="text">
      <style:text-properties fo:language="ru" fo:country="RU" officeooo:rsid="00075563"/>
    </style:style>
    <style:style style:name="T9" style:family="text">
      <style:text-properties officeooo:rsid="0005b924"/>
    </style:style>
    <style:style style:name="T10" style:family="text">
      <style:text-properties officeooo:rsid="0005cfca"/>
    </style:style>
    <style:style style:name="T11" style:family="text">
      <style:text-properties officeooo:rsid="00075563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style:font-name="free serif" fo:font-size="10.5pt" fo:letter-spacing="normal" fo:font-style="normal" fo:font-weight="normal"/>
    </style:style>
    <style:style style:name="T14" style:family="text">
      <style:text-properties fo:font-variant="normal" fo:text-transform="none" fo:color="#336699" style:font-name="free serif" fo:font-size="10.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336699" style:font-name="free serif" fo:font-size="10.5pt" fo:letter-spacing="normal" fo:language="ru" fo:country="RU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336699" style:font-name="free serif" fo:font-size="10.5pt" fo:letter-spacing="normal" fo:language="ru" fo:country="RU" fo:font-style="normal" style:text-underline-style="solid" style:text-underline-width="auto" style:text-underline-color="font-color" fo:font-weight="normal" officeooo:rsid="00089877"/>
    </style:style>
    <style:style style:name="T17" style:family="text">
      <style:text-properties fo:font-variant="normal" fo:text-transform="none" fo:color="#336699" style:font-name="free serif" fo:font-size="10.5pt" fo:letter-spacing="normal" fo:language="ru" fo:country="RU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18" style:family="text">
      <style:text-properties fo:font-variant="normal" fo:text-transform="none" fo:color="#336699" style:font-name="free serif" fo:font-size="10.5pt" fo:letter-spacing="normal" fo:language="ru" fo:country="RU" fo:font-style="normal" style:text-underline-style="solid" style:text-underline-width="auto" style:text-underline-color="font-color" fo:font-weight="normal" officeooo:rsid="00089877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336699" style:font-name="free serif" fo:font-size="14pt" fo:letter-spacing="normal" fo:language="ru" fo:country="RU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20" style:family="text">
      <style:text-properties fo:font-variant="normal" fo:text-transform="none" fo:color="#336699" style:font-name="free serif" fo:font-size="14pt" fo:letter-spacing="normal" fo:language="ru" fo:country="RU" fo:font-style="normal" style:text-underline-style="solid" style:text-underline-width="auto" style:text-underline-color="font-color" fo:font-weight="normal" officeooo:rsid="00089877" fo:background-color="#ffffff" loext:char-shading-value="0" style:font-size-asian="14pt" style:font-size-complex="14pt"/>
    </style:style>
    <style:style style:name="T21" style:family="text">
      <style:text-properties fo:font-variant="normal" fo:text-transform="none" fo:color="#336699" style:font-name="free serif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22" style:family="text">
      <style:text-properties fo:font-variant="normal" fo:text-transform="none" fo:color="#336699" style:font-name="free serif" fo:font-size="14pt" fo:letter-spacing="normal" fo:font-style="normal" style:text-underline-style="solid" style:text-underline-width="auto" style:text-underline-color="font-color" fo:font-weight="normal" officeooo:rsid="00089877" fo:background-color="#ffffff" loext:char-shading-value="0" style:font-size-asian="14pt" style:font-size-complex="14pt"/>
    </style:style>
    <style:style style:name="T23" style:family="text">
      <style:text-properties fo:font-variant="normal" fo:text-transform="none" fo:color="#336699" style:font-name="free serif" fo:font-size="14pt" fo:letter-spacing="normal" fo:language="kpv" fo:country="RU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24" style:family="text">
      <style:text-properties fo:font-variant="normal" fo:text-transform="none" fo:color="#336699" style:font-name="free serif" fo:font-size="14pt" fo:letter-spacing="normal" fo:language="kpv" fo:country="RU" fo:font-style="normal" style:text-underline-style="solid" style:text-underline-width="auto" style:text-underline-color="font-color" fo:font-weight="normal" officeooo:rsid="00089877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.05.20</text:p>
      <text:p text:style-name="P3">Коми Республикаын содтӧд дасьлун режимлысь став дзескӧдан мераяссӧ нюжӧдасны ода-кора тӧлысь 14 лунӧдз, 24 часӧдз</text:p>
      <text:p text:style-name="P4">Татшӧм помшуӧм примитӧма талун, выль коронавирус инфекция паськалӧмлы паныд удж нуӧдан дінмуса оперативнӧй штаблӧн заседание дырйи. Заседаниесӧ нуӧдіс Коми Республикаса Юралысьлысь могъяс недыр кадколастӧ збыльмӧдысь Владимир Уйба.</text:p>
      <text:p text:style-name="P7"><text:span text:style-name="T3">Матысса кадӧ лӧсялана вежсьӧмъяссӧ пыртасны «Содтӧд дасьлун режим пыртӧм йылысь» Коми Республикаса Юралысьлӧн 2020 во рака тӧлысь 15 лунся 16 №-а Индӧдӧ. Документсӧ йӧзӧдасны талун Коми Республикаса официальнӧй ӧтуввез-порталын </text:span><text:a xlink:type="simple" xlink:href="http://law.rkomi.ru/index.phtml" text:style-name="Internet_20_link" text:visited-style-name="Visited_20_Internet_20_Link"><text:span text:style-name="T23">«</text:span></text:a><text:a xlink:type="simple" xlink:href="http://law.rkomi.ru/index.phtml" text:style-name="Internet_20_link" text:visited-style-name="Visited_20_Internet_20_Link"><text:span text:style-name="T24">Коми Республикаса канму власьт органъяслӧн примитӧм инӧда актъяс, мукӧд официальнӧй юӧр лыддьӧг</text:span></text:a><text:a xlink:type="simple" xlink:href="http://law.rkomi.ru/index.phtml" text:style-name="Internet_20_link" text:visited-style-name="Visited_20_Internet_20_Link"><text:span text:style-name="T23">»</text:span></text:a><text:span text:style-name="T3"> юкӧ</text:span><text:span text:style-name="T4">д</text:span><text:span text:style-name="T3">ын.</text:span></text:p>
      <text:p text:style-name="P4">Татшӧм ногӧн, регионын водзӧ <text:span text:style-name="T9">вына</text:span> гортын олан самоизоляция режим.</text:p>
      <text:p text:style-name="P4">“Россияса Президентлӧн Индӧд серти, шойччан лунъяс помасисны. Сідзкӧ, предприятиеясын да организацияясын, к<text:span text:style-name="T10">ӧні</text:span> уджсӧ абу дугӧдӧма республикаын дзескӧдан мераяс пыртӧмкӧд йитӧдын, уджалысьясыс аски <text:span text:style-name="T10">петӧны </text:span>удж <text:span text:style-name="T10">вылӧ</text:span>. Ода-кора тӧлысь 14 лунӧдз ми кутам видзӧдны висьӧм паськалӧм бӧрся да дасьтысьны <text:span text:style-name="T10">медводдза этапын личӧ</text:span>дъяс пыртӧм кежлӧ, коронавирус паськалӧм серти серпасыс кӧ оз омӧльтчы. Та понда колӧ <text:span text:style-name="T9">стрӧга</text:span> кутчысьны пыртӧм мераясӧ, сы лыдын овны гортын да <text:span text:style-name="T10">видзчысьны</text:span> санитарнӧй правилӧяс <text:span text:style-name="T10">отсӧгӧн</text:span>”, - тӧдчӧдіс Владимир Уйба.</text:p>
      <text:p text:style-name="P4"/>
      <text:p text:style-name="P8">11.05.20</text:p>
      <text:p text:style-name="P3">Действие всех ограничительных мер режима повышенной готовности в Республике Коми продлеваются до 24 часов 14 мая</text:p>
      <text:p text:style-name="P4">Такое решение было принято сегодня на заседании регионального оперативного штаба по противодействию распространению новой коронавирусной инфекции. Заседание провёл врио Главы Республики Коми Владимир Уйба.</text:p>
      <text:p text:style-name="P6"><text:span text:style-name="T3">В самое ближайшее время будут внесены соответствующие изменения в Указ Главы Республики Коми от 15 марта 2020 года № 16 «О введении режима повышенной готовности». Документ будет опубликован сегодня на официальном Интернет-портале Республики Коми в разделе </text:span><text:a xlink:type="simple" xlink:href="http://law.rkomi.ru/index.phtml" text:style-name="Internet_20_link" text:visited-style-name="Visited_20_Internet_20_Link">«Перечень правовых актов, принятых органами государственной власти Республики Коми, иной официальной информации»</text:a><text:span text:style-name="T3">.</text:span></text:p>
      <text:p text:style-name="P5">Таким образом, на территории региона продолжает действовать режим домашней самоизоляции.</text:p>
      <text:p text:style-name="P5">«В соответствии с Указом Президента России нерабочие дни у нас закончились. То есть работники предприятий и организаций, чья деятельность не приостановлена в рамках введённых в республике ограничительных мер, завтра выходят на работу. Что касается ограничительных мер, то до 14 мая мы продолжаем следить за ситуацией и параллельно готовиться к первому этапу послаблений, но при условии, что за эти пару дней у нас эта ситуация не ухудшится. А для этого необходимо строго соблюдать все введённые меры, в том числе режим домашней самоизоляции и санитарных правил безопасности», - подчеркнул Владимир Уйба.</text:p>
      <text:p text:style-name="P5"> </text:p>
      <text:p text:style-name="P5"> </text:p>
      <text:p text:style-name="P5"> </text:p>
      <text:p text:style-name="P3">Пас лыд - 1195</text:p>
      <text:p text:style-name="P3">Корол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free serif" svg:font-family="'free serif', 'Times New Roman', Times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5:23:18.045000000</meta:creation-date>
    <dc:date>2020-05-12T16:11:14.950000000</dc:date>
    <meta:editing-duration>PT6M54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356" meta:character-count="2686" meta:non-whitespace-character-count="2341"/>
  </office:meta>
</office:document-meta>
</file>