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8ec28" officeooo:paragraph-rsid="0098ec2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8ed14" officeooo:paragraph-rsid="0098ed1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970ce" officeooo:paragraph-rsid="009970c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8ec28" officeooo:paragraph-rsid="0098ec2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8ed14" officeooo:paragraph-rsid="0098ed1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weight="normal" officeooo:rsid="0098ec28" officeooo:paragraph-rsid="0098ec2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970ce" officeooo:paragraph-rsid="009ea97f" style:font-size-asian="14pt" style:font-weight-asian="normal" style:font-size-complex="14pt" style:font-weight-complex="normal"/>
    </style:style>
    <style:style style:name="T1" style:family="text">
      <style:text-properties officeooo:rsid="0098ed14"/>
    </style:style>
    <style:style style:name="T2" style:family="text">
      <style:text-properties officeooo:rsid="009b31b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9cdc20"/>
    </style:style>
    <style:style style:name="T5" style:family="text">
      <style:text-properties fo:language="ru" fo:country="RU" officeooo:rsid="009dd149"/>
    </style:style>
    <style:style style:name="T6" style:family="text">
      <style:text-properties fo:language="ru" fo:country="RU" officeooo:rsid="0098ed14"/>
    </style:style>
    <style:style style:name="T7" style:family="text">
      <style:text-properties fo:language="ru" fo:country="RU" officeooo:rsid="009f9b28"/>
    </style:style>
    <style:style style:name="T8" style:family="text">
      <style:text-properties fo:language="ru" fo:country="RU" officeooo:rsid="00a29b28"/>
    </style:style>
    <style:style style:name="T9" style:family="text">
      <style:text-properties officeooo:rsid="009cdc20"/>
    </style:style>
    <style:style style:name="T10" style:family="text">
      <style:text-properties officeooo:rsid="009dd149"/>
    </style:style>
    <style:style style:name="T11" style:family="text">
      <style:text-properties officeooo:rsid="009f9b28"/>
    </style:style>
    <style:style style:name="T12" style:family="text">
      <style:text-properties officeooo:rsid="00a29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.05.2020</text:p>
      <text:p text:style-name="P5">Владимир Уйба да Маргарита Колпащикова видлалісны Коми Республикаса вермытӧмъяслысь <text:span text:style-name="T12">право</text:span>яс доръян юалӧмъяс</text:p>
      <text:p text:style-name="P2">Ода-кора тӧлысь 11 лунӧ Коми Республикаса Юралысьлысь могъяс недыр кадколастӧ збыльмӧдысь удж серти аддзысьліс “Вермытӧмъяслӧн ставроссияса котыр” ставроссияса ӧтйӧза организациялӧн Коми республиканскӧй организацияӧн веськӧдлыськӧд.</text:p>
      <text:p text:style-name="P2">Маргарита Колпащикова юӧртіс Владимир Уйбалы Коми региональнӧй отделениелӧн удж йылысь да сувтліс ӧткымын мытшӧда юалӧм вылӧ, кутшӧмъяс йитчӧмаӧсь вермытӧмъясӧс социальнӧя реабилитируйтӧмкӧд, социальнӧй такси котыртӧмкӧд, вермытӧмъясӧс удж вылӧ босьтӧмкӧд.</text:p>
      <text:p text:style-name="P3"><text:span text:style-name="T10">Т</text:span>орйӧн видлалісны вермытӧм йӧзлы мытшӧдтӧм олӧм лӧсьӧдан тема.</text:p>
      <text:p text:style-name="P3">“Ми дасьтім документъяс, кутшӧмъясӧс кырымаліс россияса куим организация – синтӧмъяслӧн, пельтӧмъяслӧн котыръяс да ми. Тайӧ документын ми стӧча индім Коми Республикаын став мытшӧдсӧ да <text:span text:style-name="T10">и </text:span>мукӧдтор. Ми гижим, мый колӧ вӧчны, медым р<text:span text:style-name="T9">ешит</text:span>ны найӧс”, - юӧртіс Маргарита Колпащикова да сетіс вӧзйӧмъяссӧ регионӧн юрнуӧдысьлы.</text:p>
      <text:p text:style-name="P3">“Збыльысь, темаыс – сьӧкыд. Но збыль вылас ставыс заводитчӧ мортсянь. Дзоньвидза морт татшӧм мытшӧдъяс йылысь, кыдзи век овлӧ, оз мӧвпыштлы. Та вӧсна, дерт, колӧ лӧсьӧдны вермытӧм йӧзкӧд йитчан культура. Налысь <text:span text:style-name="T12">право</text:span>яссӧ некор оз <text:span text:style-name="T9">позь</text:span> дзескӧдны”, - пасйис Владимир Уйба.</text:p>
      <text:p text:style-name="P7"><text:span text:style-name="T10">Регионса юрнуӧдысь</text:span> да <text:span text:style-name="T1">Коми республиканскӧй организацияӧн </text:span>веськӧдлысь сёрнитчисны <text:span text:style-name="T10">водзӧ ӧтув дорйыны </text:span>вермытӧмъяслысь <text:span text:style-name="T12">право</text:span>яс да <text:span text:style-name="T11">решайтны </text:span>социальнӧй юалӧмъяс<text:span text:style-name="T10">.</text:span></text:p>
      <text:p text:style-name="P3"/>
      <text:p text:style-name="P6">12.05.2020</text:p>
      <text:p text:style-name="P4">Владимир Уйба и Маргарита Колпащикова обсудили вопросы защиты прав инвалидов Республики Коми</text:p>
      <text:p text:style-name="P1">Рабочая встреча временно исполняющего обязанности Главы Республики Коми с председателем КРО ООО «Всероссийское общество инвалидов» состоялась 11 мая.</text:p>
      <text:p text:style-name="P1">Маргарита Колпащикова проинформировала Владимира Уйба о деятельности Коми регионального отделения Общероссийской общественной организации «Всероссийское общество инвалидов» и затронула ряд проблемных вопросов, касающихся социальной реабилитации инвалидов, организации социального такси, трудоустройства инвалидов.</text:p>
      <text:p text:style-name="P1">В ходе встречи отдельно обсуждалась тема создания безбарьерной среды для людей с инвалидностью.</text:p>
      <text:p text:style-name="P1">«Мы подготовили документ за подписью трёх российских организаций – это общества слепых, глухих и мы. В этом документе мы чётко обозначили все проблемы в Республике Коми и не только. Мы написали, что нужно сделать, чтобы решить их», - сказала Маргарите Колпащикова, передав предложения руководителю региона.</text:p>
      <text:p text:style-name="P1">«Действительно, тема – сложная, многогранная. Но на самом деле всё начинается с человека. Здоровый человек о таких проблемах как правило не задумывается. Поэтому, конечно, необходимо формировать культуру отношений к людям с особенностями физического здоровья. Их права ни в коем случае не должны быть ущемлены», - отметил Владимир Уйба.</text:p>
      <text:p text:style-name="P1">Врио Главы Республики Коми и председатель КРО ООО «Всероссийское общество инвалидов» договорились о дальнейшем взаимодействии по защите прав инвалидов и решении социальных вопросов.</text:p>
      <text:p text:style-name="P1">1290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2T15:20:23.965000000</dc:date>
    <meta:editing-duration>PT7H12M20S</meta:editing-duration>
    <meta:editing-cycles>10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360" meta:character-count="2910" meta:non-whitespace-character-count="2563"/>
  </office:meta>
</office:document-meta>
</file>