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ab29"/>
    </style:style>
    <style:style style:name="T3" style:family="text">
      <style:text-properties fo:language="ru" fo:country="RU" officeooo:rsid="000d45e7"/>
    </style:style>
    <style:style style:name="T4" style:family="text">
      <style:text-properties officeooo:rsid="00083e52"/>
    </style:style>
    <style:style style:name="T5" style:family="text">
      <style:text-properties officeooo:rsid="0008a5d8"/>
    </style:style>
    <style:style style:name="T6" style:family="text">
      <style:text-properties officeooo:rsid="00093633"/>
    </style:style>
    <style:style style:name="T7" style:family="text">
      <style:text-properties officeooo:rsid="000a5a38"/>
    </style:style>
    <style:style style:name="T8" style:family="text">
      <style:text-properties officeooo:rsid="000bab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.05.20</text:p>
      <text:p text:style-name="P2">Владимир Уйба аддзысьліс Коми Республикаса аньяс<text:span text:style-name="T3">лӧн</text:span> котырӧн юрнуӧдысь Галина Лапшинакӧд</text:p>
      <text:p text:style-name="P4">Аддзысьлӧмыс вӧлі ода-кор<text:span text:style-name="T4">а</text:span> тӧлысь 11 лунӧ. Найӧ сёрнитісны аньяслӧн ӧтмунӧм йылысь.</text:p>
      <text:p text:style-name="P4">Галина Лапшина юӧртіс Коми Республикаын аньяс котырлӧн удж йылысь. Сійӧ пасйис, мый регионын тайӧ медся важ организацияясысь ӧти. 2021 воӧ республикаса аньяслӧн ӧтмунӧм пасъяс ассьыс 100 вося тшупӧда пас.</text:p>
      <text:p text:style-name="P4"><text:span text:style-name="T5">А</text:span>ньяс<text:span text:style-name="T3">лысь</text:span> котырӧс петкӧдлысьяс зільӧны аньяс, семья, мамлун, батьлун да челядьдыр юкӧнъясын канму политика лӧсьӧдӧмын да збыльмӧдӧмын; <text:span text:style-name="T5">социальнӧя отсалӧны </text:span>челядьлы да челядя семьяяслы, <text:span text:style-name="T5">дорйӧны налысь </text:span><text:span text:style-name="T3">инӧдъяссӧ</text:span>, а сідзжӧ <text:span text:style-name="T5">ӧлӧдӧны </text:span>семьяын лёк оласног да бать<text:span text:style-name="T7">-мам</text:span>тӧмлун.</text:p>
      <text:p text:style-name="P4">Владимир Уйба да Галина Лапшина сёрнитісны Коми Республикаын аньяс<text:span text:style-name="T3">лӧн</text:span> котырӧн збыльмӧдан проектъяс йылысь, сы лыдын <text:span text:style-name="T4">Победа</text:span> лун кежлӧ акцияяс, социальнӧй экспедицияяс, самоизоляция<text:span text:style-name="T1"> </text:span><text:span text:style-name="T3">дырйи</text:span><text:span text:style-name="T1"> </text:span>гӧля олысь семьяяслы сёян-юан наборъяс дасьтӧм <text:s/>да мукӧд<text:span text:style-name="T8">тор йылысь</text:span>.</text:p>
      <text:p text:style-name="P4">“Ми отсалам челядя семьяяслы, кодъяслы оз тырмы сьӧм. Сёрнитчим асшӧр уджалысьяскӧд, <text:span text:style-name="T4">Ч</text:span>елядьлы да челядя семьяяслы социальнӧй отсӧг сетан шӧринкӧд, лӧсьӧдім да нуим татшӧм семьяяслы 300 сёян<text:span text:style-name="T5">-юан</text:span> набор, нӧшта канцт<text:span text:style-name="T8">о</text:span>варъяс<text:span text:style-name="T4">ӧн </text:span>200 набор. Нӧшта лӧсьӧдам сёян<text:span text:style-name="T5">-юан</text:span> наборъяс, уджалам йӧз<text:span text:style-name="T3">лӧн</text:span> шыӧдчӧмъяс <text:span text:style-name="T5">вылын</text:span>. <text:span text:style-name="T5">И м</text:span>атысса кадӧ ми кутам отсасьны татшӧм семьяяслы”, - юӧртіс Коми Республикаса аньяс<text:span text:style-name="T3">лӧн</text:span> котырӧн юрнуӧдысь.</text:p>
      <text:p text:style-name="P4">Владимир Уйба аттьӧаліс Галина Лапшинаӧс регион<text:span text:style-name="T2">са</text:span> олӧмӧ <text:span text:style-name="T8">сьӧлӧмсянь </text:span>пырӧдчӧмысь да зільлунысь.</text:p>
      <text:p text:style-name="P4">Коми Республикаса Юралысьлысь могъяс недыр кадколастӧ збыльмӧдысь <text:span text:style-name="T6">кӧсйыси</text:span>с, мый видлаласны став вӧзйӧмсӧ. <text:span text:style-name="T6">Торйӧн нин</text:span>, аньяс<text:span text:style-name="T3">лӧн</text:span> ӧтмунӧмӧн юрнуӧдысь вӧзйис <text:span text:style-name="T6">лӧсьӧд</text:span>ны регионын “Почёта бур вӧчысь” <text:span text:style-name="T6">ним</text:span>. Сідзжӧ Галина Лапшина вӧзйис Владимир Уйбалы веськӧдлыны Коми Республикаса <text:span text:style-name="T4">с</text:span>ем<text:span text:style-name="T4">ейнӧй</text:span> сӧветӧн.</text:p>
      <text:p text:style-name="P4"><text:soft-page-break/>“Аттьӧ вӧзйӧмысь. <text:span text:style-name="T4">Кыв шутӧг, татшӧм ӧ</text:span>тйӧза сӧветъяс колӧны. Сэні чужӧны медшӧр юалӧмъяс, мӧвпъяс. <text:span text:style-name="T6">Медт</text:span>ӧдчана<text:span text:style-name="T6">ыс сыын</text:span>, мый тайӧ мӧвпъяссӧ вӧзйӧны йӧз, кодъяс бура <text:span text:style-name="T6">гӧгӧрво</text:span>ӧны мытшӧдсӧ да <text:span text:style-name="T6">тӧдӧны, </text:span>кыдзи сійӧс бырӧдны”, - тӧдчӧдіс Владимир Уйба.</text:p>
      <text:p text:style-name="P5"/>
      <text:p text:style-name="P7">12.05.20</text:p>
      <text:p text:style-name="P3">Владимир Уйба встретился с председателем Союза женщин Республики Коми Галиной Лапшиной</text:p>
      <text:p text:style-name="P5">Встреча состоялась 11 мая. Обсуждены вопросы, связанные с деятельностью женского движения. </text:p>
      <text:p text:style-name="P4">Галина Лапшина рассказала о деятельности Союза женщин Республики Коми, отметив, что это одна из самых старейших в регионе общественных организаций. В 2021 году женское движение в республике отметит свой 100-летний юбилей.</text:p>
      <text:p text:style-name="P4">Союз женщин Республики Коми является одной из наиболее активных общественных организаций региона. Её представители активно участвуют в формировании и реализации государственной политики в отношении женщин, семьи, материнства, отцовства и детства; занимаются социальной поддержкой и защитой прав детей и семей, воспитывающих детей, а также профилактикой семейного неблагополучия и социального сиротства.</text:p>
      <text:p text:style-name="P4">Владимир Уйба и Галина Лапшина обсудили ряд проектов, которые реализует Союз женщин Республики Коми, в том числе акции ко Дню Победы, социальные экспедиции, продуктовые наборы для малообеспеченных семей в период самоизоляции и другие.</text:p>
      <text:p text:style-name="P4">«Мы помогаем семьям с детьми, в которых родители оказались в сложной финансовой ситуации. Договорились с предпринимателями, Центром социальной помощи семье и детям, подготовили и развезли по таким семьям около 300 продуктовых наборов, ещё 200 наборов с канцтоварами. Есть ещё ресурсы, готовим продовольственные наборы, работаем с обращениями людей. И на ближайшее время для нас это будет задачей номер один – оказывать таким семьям помощь», - рассказала председатель Союза женщин Республики Коми.</text:p>
      <text:p text:style-name="P4">Владимир Уйба поблагодарил Галину Лапшину за активное участие в жизни региона, общественную деятельность и неравнодушную гражданскую позицию.</text:p>
      <text:p text:style-name="P4"><text:soft-page-break/>Врио Главы Республики Коми отметил, что все предложения, которые были озвучены ею в ходе встречи, будут проработаны. В частности, лидер женского движения предложила учредить на региональном уровне звание «Почётный благотворитель». Также Галина Лапшина предложила Владимиру Уйба возглавить Семейный совет Республики Коми.</text:p>
      <text:p text:style-name="P4">«Спасибо за предложение. Безусловно, такие общественные советы важны. Именно там звучат основные вопросы, идеи. И самое главное, эти идеи звучат от людей, которые погружены в проблематику и знают, как её решать», - отметил Владимир Уйба.</text:p>
      <text:p text:style-name="P4"> </text:p>
      <text:p text:style-name="P4"> </text:p>
      <text:p text:style-name="P3">Пас лыд - 1938</text:p>
      <text:p text:style-name="P3">Королева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6:45:22.802000000</meta:creation-date>
    <dc:date>2020-05-13T09:49:49.492000000</dc:date>
    <meta:editing-duration>PT14H47M23S</meta:editing-duration>
    <meta:editing-cycles>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4" meta:word-count="552" meta:character-count="4188" meta:non-whitespace-character-count="3653"/>
  </office:meta>
</office:document-meta>
</file>