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ce23c" officeooo:paragraph-rsid="009ce23c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db9f7" officeooo:paragraph-rsid="009db9f7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9f632d" officeooo:paragraph-rsid="009f632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italic" fo:font-weight="normal" officeooo:rsid="009ce23c" officeooo:paragraph-rsid="009ce23c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italic" style:text-underline-style="none" fo:font-weight="normal" officeooo:rsid="009f632d" officeooo:paragraph-rsid="009f632d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9ce23c" officeooo:paragraph-rsid="009ce23c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9ce23c" officeooo:paragraph-rsid="009ce23c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9db9f7" officeooo:paragraph-rsid="009db9f7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style:text-underline-style="none" fo:font-weight="normal" officeooo:rsid="009f632d" officeooo:paragraph-rsid="009f632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fo:font-weight="normal" officeooo:rsid="009ce23c" officeooo:paragraph-rsid="009ce23c" style:font-size-asian="14pt" style:font-weight-asian="normal" style:font-size-complex="14pt" style:font-weight-complex="normal"/>
    </style:style>
    <style:style style:name="T1" style:family="text">
      <style:text-properties officeooo:rsid="009f632d"/>
    </style:style>
    <style:style style:name="T2" style:family="text">
      <style:text-properties officeooo:rsid="00a013c5"/>
    </style:style>
    <style:style style:name="T3" style:family="text">
      <style:text-properties officeooo:rsid="00a207ab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a6019c"/>
    </style:style>
    <style:style style:name="T6" style:family="text">
      <style:text-properties fo:language="ru" fo:country="RU" officeooo:rsid="00a6d40c"/>
    </style:style>
    <style:style style:name="T7" style:family="text">
      <style:text-properties fo:language="ru" fo:country="RU" officeooo:rsid="00a8668c"/>
    </style:style>
    <style:style style:name="T8" style:family="text">
      <style:text-properties officeooo:rsid="00a6019c"/>
    </style:style>
    <style:style style:name="T9" style:family="text">
      <style:text-properties officeooo:rsid="00a6d40c"/>
    </style:style>
    <style:style style:name="T10" style:family="text">
      <style:text-properties officeooo:rsid="00a866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2.05.2020</text:p>
      <text:p text:style-name="P8">Владимир Уйба <text:span text:style-name="T8">да </text:span>Магомед Османов видлаліс<text:span text:style-name="T2">ны</text:span> Ухта социальнӧя да экономика боксянь сӧвмӧдан юалӧмъяс</text:p>
      <text:p text:style-name="P2">Магомед Османов юӧртіс регионӧн юрнуӧдысьлы сы йылысь, мый ода-кора тӧлысь 20-25 лунъясӧ карын заводитасны дзоньтавны туйяс да уличаяс. Тайӧ могъяс вылӧ республикаса сьӧмкудйысь муниципалитетлы сетісны 134 миллион шайт. <text:span text:style-name="T8">Дзоньталӧм вылӧ м</text:span>утасъяссӧ урчитісны олысьяскӧд ӧтув. Владимир Уйба тшӧктіс торйӧн видзӧдны Ухталӧн ойд<text:span text:style-name="T8">ӧд</text:span>ӧм юкӧнын туй бӧрся – Юсай улича <text:span text:style-name="T3">бӧрся</text:span>. Сы йылысь, мый татчӧ овлӧ сьӧкыд воны регыд<text:span text:style-name="T8">ъя</text:span> отсӧг <text:span text:style-name="T8">сетысь </text:span>машинаяслы да пӧжарнӧйяслы, сылы талун висьталісны <text:span text:style-name="T1">ытва улӧ веськалӧм олысьяс.</text:span></text:p>
      <text:p text:style-name="P3">Сідзжӧ Ухтаса мэр юӧртіс тӧв кежлӧ дасьтысьӧм <text:span text:style-name="T9">вылӧ</text:span> штаб лӧсьӧдӧм йылысь, шоныд сетан да ва провод везъяс дзоньтал<text:span text:style-name="T9">ан</text:span> да веж<text:span text:style-name="T9">ан</text:span> план вынсьӧдӧм йылысь. <text:span text:style-name="T8">Артал</text:span>ӧма дзоньтасян уджъяслысь донсӧ. “<text:span text:style-name="T3">Колӧ</text:span>, - пасйис Владимир Уйба, - медым тайӧ уджъясыс мунісны график серти, кольччытӧг. Ми Тіянкӧд та вӧсна кывкутам!”</text:p>
      <text:p text:style-name="P3">Регионса юрнуӧдысь тшӧктіс <text:span text:style-name="T10">торйӧн видзӧдны сы бӧрся</text:span>, <text:span text:style-name="T10">кыдзи</text:span> ичӧт да шӧр бизнес петкӧдлысьяс<text:span text:style-name="T8"> кутасны босьтавны</text:span> кокньӧдъяс<text:span text:style-name="T8">сӧ</text:span> да отсӧг сетан мераяссӧ, кутшӧмъясӧс воддза лунӧ шуис Россияса Президент Владимир Путин. “Йӧзыс полӧны, мый найӧ оз воны. Та вӧсна <text:span text:style-name="T3">Ті </text:span>асьныд видзӧдӧй быд морт серти, медым некутшӧм дискредитация эз вӧв”, - тӧдчӧдіс Владимир Уйба.</text:p>
      <text:p text:style-name="P9"/>
      <text:p text:style-name="P5">Фотоыс Е. Грохлӧн</text:p>
      <text:p text:style-name="P10">12.05.2020</text:p>
      <text:p text:style-name="P7">Владимир Уйба обсудил с Магомедом Османовым вопросы социально-экономического развития Ухты</text:p>
      <text:p text:style-name="P1">Магомед Османов проинформировал руководителя региона о том, что 20-25 мая в городе должны начаться работы по ремонту дорог и улиц. Муниципалитет получил на эти цели из бюджета республики 134 миллиона рублей. Территории были определены совместно с населением. Владимир Уйба попросил обратить особое внимание на дорогу в подтопленной части Ухты – улицу Заречная. О том, что сюда бывает сложно проехать машинам скорой помощи и пожарным ему поведали сегодня жители, пострадавшие от паводка.</text:p>
      <text:p text:style-name="P1">Также мэр Ухты доложил о создании штаба по подготовке к зиме, утверждении плана по ремонту и замене тепловых и водопроводных сетей. Определена стоимость ремонтных работ. «Крайне важно, - отметил Владимир Уйба, - чтобы эти работы шли по графику, без отставания. Это наша с Вами личная ответственность!»</text:p>
      <text:p text:style-name="P1">Под личный контроль руководитель региона попросил взять получение представителями малого и среднего бизнеса льгот и мер поддержки, которые были озвучены накануне Президентом России Владимиром Путиным. «У людей есть опасения, что они не дойдут. Поэтому лично проследите по каждому человеку, чтобы никакой дискредитации не было», - подчеркнул Владимир Уйба.</text:p>
      <text:p text:style-name="P1"/>
      <text:p text:style-name="P4">Автор фото - Е. Грох</text:p>
      <text:p text:style-name="P6">1077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5-13T10:51:03.279000000</dc:date>
    <meta:editing-duration>PT7H18M5S</meta:editing-duration>
    <meta:editing-cycles>104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3" meta:word-count="362" meta:character-count="2560" meta:non-whitespace-character-count="2209"/>
  </office:meta>
</office:document-meta>
</file>