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71fe0" officeooo:paragraph-rsid="00671fe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bcc97" officeooo:paragraph-rsid="006bcc97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671fe0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509ae" officeooo:paragraph-rsid="005509a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cc97" officeooo:paragraph-rsid="006bcc97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officeooo:rsid="006bcc97" officeooo:paragraph-rsid="006bcc97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6bcc97" officeooo:paragraph-rsid="006bcc97" style:font-size-asian="14pt" style:font-size-complex="14pt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" style:family="text">
      <style:text-properties officeooo:rsid="0068da23"/>
    </style:style>
    <style:style style:name="T4" style:family="text">
      <style:text-properties officeooo:rsid="006bcc9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bcc97" style:font-weight-asian="normal" style:font-weight-complex="normal"/>
    </style:style>
    <style:style style:name="T7" style:family="text">
      <style:text-properties fo:font-weight="normal" officeooo:rsid="0069417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2.05.2020</text:p>
      <text:p text:style-name="P1">Роспотребнадзорлӧн Коми Республикаын веськӧдланін йӧзӧдіс коронавирус серти официальнӧй юӧр</text:p>
      <text:p text:style-name="P3">Роспотребнадзорлӧн Коми Республикаын веськӧдланінлӧн юӧр серти, талун кежлӧ (ода-кора тӧлысь <text:span text:style-name="T4">12</text:span> лун вылӧ) лабораторнӧя эскӧдӧма, мый <text:s text:c="2"/>COVID-19 висьмӧма <text:span text:style-name="T6">847</text:span><text:span text:style-name="T5"> (+</text:span><text:span text:style-name="T6">3</text:span><text:span text:style-name="T5">)</text:span> морт. Став висьмӧм йӧз бӧрся видзӧдӧны врачьяс, налы сетӧны отсӧг.</text:p>
      <text:p text:style-name="P3">Талун кежлӧ Коми Республика коронавирусӧн висьысьяслӧн лыд серти <text:s/>Россияса регионъяс пӧвстын <text:span text:style-name="T6">48</text:span> места вылын.</text:p>
      <text:p text:style-name="P3">Ставнас медицина боксянь видзӧдӧны <text:span text:style-name="T5">2</text:span><text:span text:style-name="T6">022</text:span> морт бӧрся, на лыдын: <text:span text:style-name="T7">1</text:span><text:span text:style-name="T6">889</text:span> морт контактируйтӧмаӧсь висьмӧм йӧзкӧд, <text:span text:style-name="T5">1</text:span><text:span text:style-name="T6">33</text:span>-ыс воӧмаӧсь суйӧр сайысь.</text:p>
      <text:p text:style-name="P3"><text:span text:style-name="T6">287</text:span><text:span text:style-name="T5"> (+</text:span><text:span text:style-name="T6">3</text:span><text:span text:style-name="T5">5)</text:span> морт бурдіс. <text:span text:style-name="T3">Ӧнія кадӧ </text:span>коронавирусысь <text:span text:style-name="T3">некод эз кувсьы</text:span>.</text:p>
      <text:p text:style-name="P3"/>
      <text:p text:style-name="P3">***COVID-2019 коронавирус инфекция паськалӧмысь ӧлӧдӧм могысь Коми Республикаын нюжӧдісны регионса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 <text:a xlink:type="simple" xlink:href="http://law.rkomi.ru/files/79/31265.pdf" text:style-name="Internet_20_link" text:visited-style-name="Visited_20_Internet_20_Link">Индӧд</text:a>. Тайӧ документӧн пыртӧма вежсьӧмъяс “Содтӧд дасьлун режим пыртӧм йылысь” Коми Республикаса Юралысьлӧн 2020 во рака тӧлысь 15 лунся 16 №-а Индӧдӧ.</text:p>
      <text:p text:style-name="P3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лӧн шуӧм</text:a> серти, ставныслы, кодъяс воисны Коми Республикаӧ суйӧр сайысь, воан лунсянь кык вежон чӧж колӧ овны гортын коронавирус паськалӧмсӧ ӧлӧдӧм могысь.</text:p>
      <text:p text:style-name="P3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3">Содтӧд дасьлун режим йылысь регионса 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s://rkomi.ru/left/covid19/" text:style-name="Internet_20_link" text:visited-style-name="Visited_20_Internet_20_Link">“Коронавирус. Оперативная информация”</text:a> торъя юкӧдын татшӧм ссылка пыр: <text:a xlink:type="simple" xlink:href="https://rkomi.ru/left/covid19/" text:style-name="Internet_20_link" text:visited-style-name="Visited_20_Internet_20_Link">/left/covid19/</text:a>. <text:soft-page-break/>Юӧрсӧ сідзжӧ позьӧ босьтны онлайн консультацияяс сетан сервис пыр. <text:s text:c="8"/>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7">12.05.2020</text:p>
      <text:p text:style-name="P2">Официальная информация Управления Роспотребнадзора по Республике Коми по ситуации с коронавирусом</text:p>
      <text:p text:style-name="P6"><text:span text:style-name="T1">По официальной информации Управления Роспотребнадзора по Республике Коми, на сегодняшний день (12 мая) лабораторно подтверждено </text:span><text:span text:style-name="T2">847</text:span><text:span text:style-name="T1"> </text:span><text:span text:style-name="T2">(+3) </text:span><text:span text:style-name="T1">случаев заболевания COVID-19. Все инфицированные находятся под наблюдением врачей, им оказывается помощь.</text:span></text:p>
      <text:p text:style-name="P6"><text:span text:style-name="T1">Сегодня Республика Коми находится на </text:span><text:span text:style-name="T2">48</text:span><text:span text:style-name="T1"> месте среди регионов России по количеству выявленных случаев заболевания коронавирусной инфекцией.</text:span></text:p>
      <text:p text:style-name="P6"><text:span text:style-name="T1">Всего под медицинским наблюдением находится </text:span><text:span text:style-name="T2">2022</text:span><text:span text:style-name="T1"> человека, из них </text:span><text:span text:style-name="T2">1889</text:span><text:span text:style-name="T1"> контактировали с заболевшими, </text:span><text:span text:style-name="T2">133</text:span><text:span text:style-name="T1"> прибыли из-за рубежа.</text:span></text:p>
      <text:p text:style-name="P6"><text:span text:style-name="T2">287 (+35)</text:span><text:span text:style-name="T1"> человек выздоровело. Новых случаев летального исхода у пациентов с коронавирусом не зарегистрировано.</text:span></text:p>
      <text:p text:style-name="P5"/>
      <text:p text:style-name="P6"><text:span text:style-name="T1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Указ</text:a><text:span text:style-name="T1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6"><text:span text:style-name="T1">В соответствии с </text:span><text:a xlink:type="simple" xlink:href="http://publication.pravo.gov.ru/Document/View/0001202003190001?index=0&amp;rangeSize=1" text:style-name="Internet_20_link" text:visited-style-name="Visited_20_Internet_20_Link">постановлением главного санитарного врача Российской Федерации</text:a><text:span text:style-name="T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5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6"><text:span text:style-name="T1">Ознакомиться с Указом Главы Республики Коми о режиме повышенной готовности, действующими ограничениями и оперативной информацией о </text:span><text:soft-page-break/><text:span text:style-name="T1">ситуации в Республике Коми можно на официальном портале Республики Коми в специальном разделе </text:span><text:a xlink:type="simple" xlink:href="https://rkomi.ru/left/covid19/" text:style-name="Internet_20_link" text:visited-style-name="Visited_20_Internet_20_Link">«Коронавирус. Оперативная информация»</text:a><text:span text:style-name="T1"> по ссылке: </text:span><text:a xlink:type="simple" xlink:href="https://rkomi.ru/left/covid19/" text:style-name="Internet_20_link" text:visited-style-name="Visited_20_Internet_20_Link">/left/covid19/</text:a><text:span text:style-name="T1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https://vk.com/im?sel=-193074467</text:a><text:span text:style-name="T1"> (ВКонтакте) и </text:span><text:a xlink:type="simple" xlink:href="http://cit.rkomi.ru/viber" text:style-name="Internet_20_link" text:visited-style-name="Visited_20_Internet_20_Link">http://cit.rkomi.ru/viber</text:a><text:span text:style-name="T1"> (Viber).</text:span></text:p>
      <text:p text:style-name="P4">1<text:span text:style-name="T4">786</text:span>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2T16:19:27.501000000</dc:date>
    <meta:editing-duration>PT6H8M27S</meta:editing-duration>
    <meta:editing-cycles>77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1" meta:word-count="495" meta:character-count="3988" meta:non-whitespace-character-count="3502"/>
  </office:meta>
</office:document-meta>
</file>