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fo:font-style="italic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/>
      <style:text-properties style:font-name="Times New Roman1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 officeooo:rsid="000fb18c"/>
    </style:style>
    <style:style style:name="T2" style:family="text">
      <style:text-properties fo:language="ru" fo:country="RU" officeooo:rsid="00113779"/>
    </style:style>
    <style:style style:name="T3" style:family="text">
      <style:text-properties fo:language="ru" fo:country="RU" officeooo:rsid="001206b2"/>
    </style:style>
    <style:style style:name="T4" style:family="text">
      <style:text-properties officeooo:rsid="000e7309"/>
    </style:style>
    <style:style style:name="T5" style:family="text">
      <style:text-properties officeooo:rsid="000eb7cc"/>
    </style:style>
    <style:style style:name="T6" style:family="text">
      <style:text-properties officeooo:rsid="000fb18c"/>
    </style:style>
    <style:style style:name="T7" style:family="text">
      <style:text-properties officeooo:rsid="00113779"/>
    </style:style>
    <style:style style:name="T8" style:family="text">
      <style:text-properties officeooo:rsid="001206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2.05.20</text:p>
      <text:p text:style-name="P3">Владимир Уйба вочавидзис Ухтаса асшӧр уджалысьяслӧн юалӧмъяс вылӧ</text:p>
      <text:p text:style-name="P4">Талун, ода-кора тӧлысь 12 лунӧ, карса администрацияын Коми Республикаса Юралысьлысь могъяс недыр кадколастӧ збыльмӧдысь аддзысьліс Ухтаса бизнес <text:span text:style-name="T6">котыр</text:span>кӧд. Найӧ сёрнитісны челядьлы шойччан шӧринъясын содтӧд группаяс котыртӧм, меставывса видз-му овмӧс вузӧс вӧчысьяслы отсӧг сетӧм, мичлун кабинетъяслӧн удж бӧрся <text:span text:style-name="T6">стрӧгджык </text:span>контроль <text:span text:style-name="T6">нуӧдӧм </text:span>да мукӧдтор йылысь.</text:p>
      <text:p text:style-name="P4">Владимир Уйба пасйис, мый удж серти медводдза<text:span text:style-name="T4">ысь</text:span> ветлігӧн с<text:span text:style-name="T4">ійӧ </text:span>аддзысьл<text:span text:style-name="T4">іс</text:span> предприятиеясӧн юрнуӧдысьяскӧд, сы вӧсна мый татшӧм сьӧкыд кадӧ власьтлы да бизнеслы колӧ уджавны ӧтув. Асшӧр уджалысьяс<text:span text:style-name="T6">ӧс медся ёна майшӧдлӧ сійӧ, кыдзи кутасны сетны социальнӧй отсӧгсӧ</text:span> предприятиеяслы, кодъяс<text:span text:style-name="T6">лӧн</text:span> <text:span text:style-name="T6">торксис</text:span> удж<text:span text:style-name="T6">ыс</text:span> пандемия кадӧ. Банкъяс оз сетны кредитъяс либӧ вӧзйӧны ыджыд прӧчент улӧ. “Юӧртӧй татшӧмтор йылысь, – тӧдчӧдіс Владимир Уйба. – Сэтшӧм банкъяскӧд, кодъяс сетӧны кредитъяссӧ 2<text:span text:style-name="T4">-ысь </text:span>ыджыдджык прӧчент улӧ, кутам сёрнитны медвылыс тшупӧдын”.</text:p>
      <text:p text:style-name="P4"><text:span text:style-name="T4">С</text:span>ёрнитісны нӧшта <text:span text:style-name="T7">кадръяс йылысь — оз тырмыны уджалысь </text:span>специальносьта <text:span text:style-name="T8">кадръяс</text:span>. Владимир Уйба пасйис, мый тайӧ юалӧм серти колӧ уджавны выль ногӧн: шӧр тшупӧда тӧдӧмлун сетан велӧдчанінъясӧ быд пырыськӧд колӧ нуӧдны профориентация уджъяс да закрепитны торъя предприятие дорӧ. <text:span text:style-name="T5">И тані, </text:span>Коми Республикаса Юралысьлысь могъяс недыр кадколастӧ збыльмӧдысьлӧн видзӧдлас серти, республикаса юрнуӧдысьяслы да бизнеслы колӧ уджавны ӧтвыв.</text:p>
      <text:p text:style-name="P4">Владимир Уйба аттьӧаліс кар артмӧдан предприятиеясӧ<text:span text:style-name="T8">н юрнуӧдысьясӧс</text:span> Ухта сӧвмӧдӧмӧ пай пуктӧмысь да весиг тайӧ сьӧкыд кадӧ социальнӧя уджъёртас<text:span text:style-name="T5">ян </text:span>уджтасъяс збыльмӧдӧмысь. “Экономика пандемияыс лоӧ сьӧкыдджык коронавирусысь, <text:span text:style-name="T7">но </text:span>ми венам сійӧс ӧтвыв”, – тӧдчӧдіс Владимир Уйба.</text:p>
      <text:p text:style-name="P5"/>
      <text:p text:style-name="P5"><text:soft-page-break/>4-9 №№<text:span text:style-name="T5">-а</text:span> фото<text:span text:style-name="T5">яс</text:span>ыс – Е.Грох<text:span text:style-name="T5">лӧн</text:span>.</text:p>
      <text:p text:style-name="P2"/>
      <text:p text:style-name="P7">12.05.20</text:p>
      <text:p text:style-name="P3">Владимир Уйба ответил на вопросы предпринимателей Ухты</text:p>
      <text:p text:style-name="P4">Встреча врио Главы Республики Коми с представителями бизнес-сообщества Ухты состоялась сегодня, 12 мая, в городской администрации. Речь шла об организации на базе детских развлекательных центров дополнительных групп, о поддержке местных сельхозтоваропроизводителей, ужесточении контроля за деятельностью кабинетов красоты и многом другом. </text:p>
      <text:p text:style-name="P6">Владимир Уйба отметил, что в ходе своей первой полноценной рабочей поездки не мог не встретиться с руководителями предприятий, потому что в такое время, как сейчас, очень важна консолидация усилий власти и бизнеса. Один из самых больных вопросов, который озвучили предприниматели – выплаты мер соцподдержки для особо пострадавших во время пандемии предприятий. Банки отказывают в выдаче кредитов или предлагают их под огромные проценты. «Сообщайте о таких случаях, - заявил Владимир Уйба, - Если банки будут предлагать кредит больше, чем за 2 процента, будем разбираться на самом высшем уровне».</text:p>
      <text:p text:style-name="P6">Обсудили на встрече кадровые проблемы – нехватку специалистов рабочих специальностей. По мнению Владимира Уйба в этом вопросе требуется совершенно новый подход: с каждым поступающим в средние специальные учебные заведения проводить профориентационные беседы и закреплять за конкретным предприятием. И тут, по мнению временно исполняющего обязанности Главы Коми, требуется социальная солидарность руководства республики и бизнеса.</text:p>
      <text:p text:style-name="P6">Владимир Уйба поблагодарил руководителей градоообразующих предприятий за вклад в развитие Ухты и за готовность даже в это непростое время сохранять программы социального партнёрства, направленные на улучшение качества жизни людей. «Противостоять экономической пандемии, которая будет гораздо страшнее коронавирусной, мы должны все вместе», - подчеркнул Владимир Уйба.</text:p>
      <text:p text:style-name="P6">Автор фото №№ 4-9 – Е.Грох.</text:p>
      <text:p text:style-name="P6"><text:soft-page-break/> </text:p>
      <text:p text:style-name="P3">Пас лыд - 1578</text:p>
      <text:p text:style-name="P3">Короле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41:19.889000000</meta:creation-date>
    <dc:date>2020-05-13T12:26:13.561000000</dc:date>
    <meta:editing-duration>PT12M50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17" meta:word-count="453" meta:character-count="3539" meta:non-whitespace-character-count="3092"/>
  </office:meta>
</office:document-meta>
</file>