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officeooo:rsid="000ec883" officeooo:paragraph-rsid="000ec883" fo:background-color="#ffffff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reak-before="pag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T1" style:family="text">
      <style:text-properties fo:language="ru" fo:country="RU" officeooo:rsid="001003b7"/>
    </style:style>
    <style:style style:name="T2" style:family="text">
      <style:text-properties fo:language="ru" fo:country="RU" officeooo:rsid="0014815e"/>
    </style:style>
    <style:style style:name="T3" style:family="text">
      <style:text-properties officeooo:rsid="000bc704"/>
    </style:style>
    <style:style style:name="T4" style:family="text">
      <style:text-properties officeooo:rsid="000cabb7"/>
    </style:style>
    <style:style style:name="T5" style:family="text">
      <style:text-properties officeooo:rsid="000d4dc6"/>
    </style:style>
    <style:style style:name="T6" style:family="text">
      <style:text-properties officeooo:rsid="000ec883"/>
    </style:style>
    <style:style style:name="T7" style:family="text">
      <style:text-properties officeooo:rsid="001003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2.05.20</text:p>
      <text:p text:style-name="P2">Владимир Уйба аддзысьліс Ухтаын ойдӧм керкаясын олысьяскӧд</text:p>
      <text:p text:style-name="P3">Муниципалитетын ытва. <text:span text:style-name="T5">Талун</text:span> “Ухтаспецавтодор” <text:span text:style-name="T5">муниципальнӧй казённӧй предприятие</text:span> дзоньталӧ Ухта<text:span text:style-name="T2">сянь </text:span>Тобысь<text:span text:style-name="T2">лань</text:span> туй участок. Уджъяссӧ <text:span text:style-name="T5">кӧсйӧ </text:span><text:s/>пома<text:span text:style-name="T5">вны</text:span> аски. Ода-кора тӧлысь 8 лунӧ кырӧдӧма 10 метра туй да недыр кежлӧ <text:span text:style-name="T6">тупк</text:span>ӧма Тобысь посёлокӧ автомашина<text:span text:style-name="T6">ӧн ветлӧмсӧ</text:span>. Посёлокӧ позьӧ воӧдчыны кӧрт туйӧд. Сёян-юаныс сэні эм.</text:p>
      <text:p text:style-name="P3">Ухта да Чибъю юясын ва туӧм понда ойдӧма<text:span text:style-name="T7">ӧсь</text:span> <text:span text:style-name="T6">Юсай</text:span> да Пошта улич<text:span text:style-name="T3">а</text:span>яс – стадион, Вежа Николайлӧн вичко, экономика объектъяс да олан керкаяс. Таво ваыс кыптіс 708 см вылӧ. Тайӧ петкӧдласыс ыджыдджык 2019 во<text:span text:style-name="T3">ын</text:span> ойдӧмысь (663 см) да гидрология историяын мед<text:span text:style-name="T7">джу</text:span>джыд.</text:p>
      <text:p text:style-name="P3">Войнас ваыс лэччис 14 сантиметр вылӧ, но 8 час асылӧ вӧлі унджык критическӧйысь метр джын вылӧ (639 см; критическӧй тшупӧд<text:span text:style-name="T3">ыс</text:span>, <text:span text:style-name="T3">кор</text:span> заводитӧ ойдны – 590 см). Ойдӧ<text:span text:style-name="T3">м улӧ </text:span><text:s/>коли нӧшта 39 керка, сэні олӧ <text:span text:style-name="T3">89 морт, </text:span>сы лыдын 16 кага. Унджыкыс тайӧ кадӧ олӧны рӧдвуж дорын. 17 мортӧс, <text:span text:style-name="T3">на</text:span> лыдын 5 кагаӧс, эвакуируйтісны недыр <text:span text:style-name="T3">кад вылӧ лӧсьӧдӧм</text:span> олан пунктӧ. Найӧс куимысь вердӧны. Накӧд уджалӧны психологъяс, соцработникъяс, врачьяс.</text:p>
      <text:p text:style-name="P3">Талун, ода-кора тӧлысь 12 лунӧ, Коми Республикаса Юралысьлысь могъяс недыр кадколастӧ збыльмӧдысь Владимир Уйба сёрнитіс ойдӧм керкаын олысьяскӧд. Ухтаса мэр Магомед Османов, <text:span text:style-name="T6">коді сэні жӧ вӧлі,</text:span> тӧдчӧдіс, мый ва лэччӧм бӧрын администрацияса комиссия видзӧд<text:span text:style-name="T7">л</text:span>ас тайӧ керкаяссӧ да коллегиальнӧя <text:span text:style-name="T4">решитас</text:span>, мыйӧн отсавны быд овмӧслы.</text:p>
      <text:p text:style-name="P4"/>
      <text:p text:style-name="P7">12.05.20</text:p>
      <text:p text:style-name="P5">Владимир Уйба встретился с жителями подтопленных домов в Ухте</text:p>
      <text:p text:style-name="P5">В муниципалитете – сложная паводковая обстановка. Сегодня на участке дороги Ухта-Тобысь продолжаются аварийно-восстановительные работы, которые МКП «Ухтаспецавтодор» планирует завершить завтра. В ночь на 8 мая было размыто 10 метров дорожного полотна и временно прервано автомобильное сообщение с поселком Тобысь. С поселком имеется постоянное сообщение по железной дороге. Продуктами питания он обеспечен. </text:p>
      <text:p text:style-name="P5">Из-за подъема воды в реках Ухта и Чибью подтопленными оказались городские улицы Заречная и Почтовая – талые воды залили стадион, Свято-Николаевский храм, объекты экономики и жилые дома. Максимальный уровень воды в этом году составил 708 см. Он превысил уровень, зафиксированный в 2019 году (663 см) и является одним из самых максимальных, за всю историю гидрологических наблюдений.</text:p>
      <text:p text:style-name="P5">Сейчас вода начала отступать, за ночь уровень снизился на 14 сантиметров, но в 8 утра он был еще выше критического почти на полметра (составлял 639 см, критический уровень, характеризующий начало затопления – 590 см). Подтопленными остаются еще 39 домов, в которых проживают 89 человек, в том числе 16 детей. Большинство жителей переехали на время половодья к родственникам. 17 человек, в том числе 5 детей, эвакуированы в пункт временного размещения. Они обеспечены трехразовым питанием. С ними работают психологи, соцработники, врачи.</text:p>
      <text:p text:style-name="P5">Сегодня, 12 мая, врио Главы Республики Коми Владимир Уйба пообщался с жителями подтопленных домов. Присутствовавший на встрече мэр Ухты Магомед Османов отметил, что после схода воды комиссия администрации обойдет все пострадавшие дома и коллегиально решит, какая помощь будет оказана каждому домохозяйству.</text:p>
      <text:p text:style-name="P5"> </text:p>
      <text:p text:style-name="P2">Пас лыд - 1459</text:p>
      <text:p text:style-name="P2">Королева</text:p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07:36:49.495000000</meta:creation-date>
    <dc:date>2020-05-13T09:52:07.660000000</dc:date>
    <meta:editing-duration>PT36M43S</meta:editing-duration>
    <meta:editing-cycles>5</meta:editing-cycles>
    <meta:generator>LibreOffice/6.4.2.2$Windows_x86 LibreOffice_project/4e471d8c02c9c90f512f7f9ead8875b57fcb1ec3</meta:generator>
    <meta:document-statistic meta:table-count="0" meta:image-count="0" meta:object-count="0" meta:page-count="3" meta:paragraph-count="15" meta:word-count="435" meta:character-count="3107" meta:non-whitespace-character-count="2677"/>
  </office:meta>
</office:document-meta>
</file>