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671fe0" officeooo:paragraph-rsid="00671fe0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671fe0" officeooo:paragraph-rsid="00671fe0" style:font-size-asian="14pt" style:font-size-complex="14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671fe0" officeooo:paragraph-rsid="0070a115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5509ae" officeooo:paragraph-rsid="005509ae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6ffe27" officeooo:paragraph-rsid="0070a115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70a115" officeooo:paragraph-rsid="0070a115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officeooo:rsid="006ffe27" officeooo:paragraph-rsid="006ffe27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 style:writing-mode="page"/>
      <style:text-properties style:font-name="Times New Roman" fo:font-size="14pt" fo:language="kpv" fo:country="RU" officeooo:rsid="006ffe27" officeooo:paragraph-rsid="0070a115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6ffe27" officeooo:paragraph-rsid="006ffe27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6ffe27" officeooo:paragraph-rsid="006ffe27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9417a" style:font-weight-asian="bold" style:font-weight-complex="bold"/>
    </style:style>
    <style:style style:name="T3" style:family="text">
      <style:text-properties fo:font-weight="bold" officeooo:rsid="006bcc97" style:font-weight-asian="bold" style:font-weight-complex="bold"/>
    </style:style>
    <style:style style:name="T4" style:family="text">
      <style:text-properties fo:font-weight="bold" officeooo:rsid="0070a115" style:font-weight-asian="bold" style:font-weight-complex="bold"/>
    </style:style>
    <style:style style:name="T5" style:family="text">
      <style:text-properties style:font-name="Times New Roman" fo:font-size="14pt" fo:language="kpv" fo:country="RU" style:font-size-asian="14pt" style:font-size-complex="14pt"/>
    </style:style>
    <style:style style:name="T6" style:family="text"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T7" style:family="text">
      <style:text-properties officeooo:rsid="006bcc97"/>
    </style:style>
    <style:style style:name="T8" style:family="text">
      <style:text-properties officeooo:rsid="0070a115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6bcc97" style:font-weight-asian="normal" style:font-weight-complex="normal"/>
    </style:style>
    <style:style style:name="T11" style:family="text">
      <style:text-properties fo:font-weight="normal" officeooo:rsid="0070a115" style:font-weight-asian="normal" style:font-weight-complex="normal"/>
    </style:style>
    <style:style style:name="T12" style:family="text">
      <style:text-properties fo:font-weight="normal" officeooo:rsid="0069417a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13.05.2020</text:p>
      <text:p text:style-name="P1">Роспотребнадзорлӧн Коми Республикаын веськӧдланін йӧзӧдіс коронавирус серти официальнӧй юӧр</text:p>
      <text:p text:style-name="P2">Роспотребнадзорлӧн Коми Республикаын веськӧдланінлӧн юӧр серти, талун кежлӧ (ода-кора тӧлысь <text:span text:style-name="T7">13</text:span> лун вылӧ) лабораторнӧя эскӧдӧма, мый <text:s text:c="2"/>COVID-19 висьмӧма <text:span text:style-name="T10">8</text:span><text:span text:style-name="T11">59</text:span><text:span text:style-name="T9"> (+</text:span><text:span text:style-name="T11">12</text:span><text:span text:style-name="T9">)</text:span> морт. Став висьмӧм йӧз бӧрся видзӧдӧны врачьяс, налы сетӧны отсӧг.</text:p>
      <text:p text:style-name="P2">Талун кежлӧ Коми Республика коронавирусӧн висьысьяслӧн лыд серти <text:s/>Россияса регионъяс пӧвстын <text:span text:style-name="T11">50</text:span> места вылын.</text:p>
      <text:p text:style-name="P2">Ставнас медицина боксянь видзӧдӧны <text:span text:style-name="T9">2</text:span><text:span text:style-name="T10">02</text:span><text:span text:style-name="T11">9</text:span> морт бӧрся, на лыдын: <text:span text:style-name="T12">1</text:span><text:span text:style-name="T11">902</text:span> морт контактируйтӧмаӧсь висьмӧм йӧзкӧд, <text:span text:style-name="T9">1</text:span><text:span text:style-name="T11">27</text:span>-ыс воӧмаӧсь суйӧр сайысь.</text:p>
      <text:p text:style-name="P3"><text:span text:style-name="T11">330</text:span><text:span text:style-name="T9"> (+</text:span><text:span text:style-name="T11">43</text:span><text:span text:style-name="T9">)</text:span> морт бурдіс. <text:span text:style-name="T8">Официальнӧя эскӧдісны, мый коронавирусысь кувсис </text:span><text:span text:style-name="T11">16 (+1)</text:span><text:span text:style-name="T8"> пациент.</text:span></text:p>
      <text:p text:style-name="P6">Бӧръя суткинас медицина боксянь обследуйтӧм да кык вежонся карантин помасьӧм бӧрын медицина учётысь киритісны <text:span text:style-name="T9">45</text:span> мортӧс. Найӧ коронавирусӧн оз висьны.</text:p>
      <text:p text:style-name="P2"/>
      <text:p text:style-name="P2">***COVID-2019 коронавирус инфекция паськалӧмысь ӧлӧдӧм могысь Коми Республикаын нюжӧдісны регионса став олысьлы самоизоляция режимсӧ косму тӧлысь 30 лунӧдз, 24 часӧдз. Регионса Юралысьлысь могъяс недыр кадколастӧ збыльмӧдысь Владимир Уйба кырымаліс лӧсялана <text:a xlink:type="simple" xlink:href="http://law.rkomi.ru/files/79/31265.pdf" text:style-name="Internet_20_link" text:visited-style-name="Visited_20_Internet_20_Link">Индӧд</text:a>. Тайӧ документӧн пыртӧма вежсьӧмъяс “Содтӧд дасьлун режим пыртӧм йылысь” Коми Республикаса Юралысьлӧн 2020 во рака тӧлысь 15 лунся 16 №-а Индӧдӧ.</text:p>
      <text:p text:style-name="P2"><text:a xlink:type="simple" xlink:href="http://publication.pravo.gov.ru/Document/View/0001202003190001?index=0&amp;rangeSize=1" text:style-name="Internet_20_link" text:visited-style-name="Visited_20_Internet_20_Link">Россия Федерацияса юралысь санитарнӧй врачлӧн шуӧм</text:a> серти, ставныслы, кодъяс воисны Коми Республикаӧ суйӧр сайысь, воан лунсянь кык вежон чӧж колӧ овны гортын коронавирус паськалӧмсӧ ӧлӧдӧм могысь.</text:p>
      <text:p text:style-name="P2">Став воысьыслы быть колӧ шыӧдчыны Коми Республикаын веськыд йитӧдӧ 8-800-55-00000 телефон пыр. Гражданалы колӧ юӧртны миян странаӧ бӧр воӧм йылысь, суйӧр сайын овланін да олан кадколаст йылысь. Звӧнитӧмысь дон оз босьтны.</text:p>
      <text:p text:style-name="P2"><text:soft-page-break/>Содтӧд дасьлун режим йылысь регионса Юралысьлӧн Индӧдӧн, вына дзескӧдӧмъясӧн да Коми Республикаын серпас йылысь выль юӧрӧн позьӧ тӧдмасьны Коми Республикалӧн официальнӧй порталын <text:a xlink:type="simple" xlink:href="https://rkomi.ru/left/covid19/" text:style-name="Internet_20_link" text:visited-style-name="Visited_20_Internet_20_Link">“Коронавирус. Оперативная информация”</text:a> торъя юкӧдын татшӧм ссылка пыр: <text:a xlink:type="simple" xlink:href="https://rkomi.ru/left/covid19/" text:style-name="Internet_20_link" text:visited-style-name="Visited_20_Internet_20_Link">/left/covid19/</text:a>. Юӧрсӧ сідзжӧ позьӧ босьтны онлайн консультацияяс сетан сервис пыр. <text:s text:c="8"/>Чат-ботсӧ позьӧ аддзыны татшӧм ссылкаяс пыр: <text:a xlink:type="simple" xlink:href="https://vk.com/im?sel=-193074467" text:style-name="Internet_20_link" text:visited-style-name="Visited_20_Internet_20_Link">https://vk.com/im?sel=-193074467</text:a> (Контактын) да <text:a xlink:type="simple" xlink:href="http://cit.rkomi.ru/viber" text:style-name="Internet_20_link" text:visited-style-name="Visited_20_Internet_20_Link">http://cit.rkomi.ru/viber</text:a> (Viber-ын).</text:p>
      <text:p text:style-name="P8">13.05.2020</text:p>
      <text:p text:style-name="P9">Официальная информация Управления Роспотребнадзора по Республике Коми по ситуации с коронавирусом</text:p>
      <text:p text:style-name="P7"><text:span text:style-name="T5">По официальной информации Управления Роспотребнадзора по Республике Коми, на сегодняшний день (13 мая) лабораторно подтверждено </text:span><text:span text:style-name="T6">859 (+12)</text:span><text:span text:style-name="T5"> случев заболевания COVID-19. Все инфицированные находятся под наблюдением врачей, им оказывается помощь.</text:span></text:p>
      <text:p text:style-name="P7"><text:span text:style-name="T5">Сегодня Республика Коми находится на </text:span><text:span text:style-name="T6">50</text:span><text:span text:style-name="T5"> месте среди регионов России по количеству выявленных случаев заболевания коронавирусной инфекцией.</text:span></text:p>
      <text:p text:style-name="P7"><text:span text:style-name="T5">Всего под медицинским наблюдением находится </text:span><text:span text:style-name="T6">2029</text:span><text:span text:style-name="T5"> человек, из них </text:span><text:span text:style-name="T6">1902</text:span><text:span text:style-name="T5"> контактировали с заболевшими, </text:span><text:span text:style-name="T6">127</text:span><text:span text:style-name="T5"> прибыли из-за рубежа.</text:span></text:p>
      <text:p text:style-name="P7"><text:span text:style-name="T6">330 (+43)</text:span><text:span text:style-name="T5"> человек выздоровело. Официально подтверждены </text:span><text:span text:style-name="T6">16 (+1)</text:span><text:span text:style-name="T5"> случаев летального исхода у пациентов с коронавирусом.</text:span></text:p>
      <text:p text:style-name="P7"><text:span text:style-name="T5">За последние сутки снято с медицинского учёта по завершении обследований и двухнедельного карантинного срока </text:span><text:span text:style-name="T6">45</text:span><text:span text:style-name="T5"> человек. В отношении них подозрения на коронавирус не подтвердились.</text:span></text:p>
      <text:p text:style-name="P10"/>
      <text:p text:style-name="P7"><text:span text:style-name="T5">***В целях недопущения распространения коронавирусной инфекции COVID-2019 в Республике Коми продлен режим самоизоляции для всех жителей Республики Коми до 24:00 30 апреля. Соответствующий </text:span><text:a xlink:type="simple" xlink:href="http://law.rkomi.ru/files/79/31265.pdf" text:style-name="Internet_20_link" text:visited-style-name="Visited_20_Internet_20_Link">Указ</text:a><text:span text:style-name="T5"> подписал временно исполняющий обязанности Главы Республики Коми Владимир Уйба. Документ внес ряд изменений в Указ Главы Республики Коми от 15 марта 2020 года № 16 «О введении режима повышенной готовности».</text:span></text:p>
      <text:p text:style-name="P7"><text:span text:style-name="T5">В соответствии с </text:span><text:a xlink:type="simple" xlink:href="http://publication.pravo.gov.ru/Document/View/0001202003190001?index=0&amp;rangeSize=1" text:style-name="Internet_20_link" text:visited-style-name="Visited_20_Internet_20_Link">постановлением главного санитарного врача Российской Федерации</text:a><text:span text:style-name="T5">, все лица, прибывающие в Республику Коми из-за рубежа, обязаны пройти двухнедельную самоизоляцию, начиная со дня прибытия, из-за риска распространения коронавируса. </text:span></text:p>
      <text:p text:style-name="P7"><text:span text:style-name="T5">Всем прибывшим необходимо обратиться на горячую линию 8-800-55-00000 в Республике Коми. Гражданам необходимо сообщить о своем </text:span><text:soft-page-break/><text:span text:style-name="T5">возвращении в страну, месте и сроках пребывания за границей. Звонок бесплатный.</text:span></text:p>
      <text:p text:style-name="P7"><text:span text:style-name="T5">Ознакомиться с Указом Главы Республики Коми о режиме повышенной готовности, действующими ограничениями и оперативной информацией о ситуации в Республике Коми можно на официальном портале Республики Коми в специальном разделе </text:span><text:a xlink:type="simple" xlink:href="https://rkomi.ru/left/covid19/" text:style-name="Internet_20_link" text:visited-style-name="Visited_20_Internet_20_Link">«Коронавирус. Оперативная информация»</text:a><text:span text:style-name="T5"> по ссылке: </text:span><text:a xlink:type="simple" xlink:href="https://rkomi.ru/left/covid19/" text:style-name="Internet_20_link" text:visited-style-name="Visited_20_Internet_20_Link">/left/covid19/</text:a><text:span text:style-name="T5">. Информацию также можно получать через сервис онлайн консультаций. Чат-бот доступен по ссылкам: </text:span><text:a xlink:type="simple" xlink:href="https://vk.com/im?sel=-193074467" text:style-name="Internet_20_link" text:visited-style-name="Visited_20_Internet_20_Link">https://vk.com/im?sel=-193074467</text:a><text:span text:style-name="T5"> (ВКонтакте) и </text:span><text:a xlink:type="simple" xlink:href="http://cit.rkomi.ru/viber" text:style-name="Internet_20_link" text:visited-style-name="Visited_20_Internet_20_Link">http://cit.rkomi.ru/viber</text:a><text:span text:style-name="T5"> (Viber).</text:span></text:p>
      <text:p text:style-name="P4">1<text:span text:style-name="T8">947</text:span> Хатанзейска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09:32:00.681000000</meta:creation-date>
    <dc:date>2020-05-13T15:49:47.001000000</dc:date>
    <meta:editing-duration>PT6H25M8S</meta:editing-duration>
    <meta:editing-cycles>80</meta:editing-cycles>
    <meta:generator>LibreOffice/5.3.1.2$Windows_x86 LibreOffice_project/e80a0e0fd1875e1696614d24c32df0f95f03deb2</meta:generator>
    <meta:document-statistic meta:table-count="0" meta:image-count="0" meta:object-count="0" meta:page-count="4" meta:paragraph-count="23" meta:word-count="542" meta:character-count="4348" meta:non-whitespace-character-count="3817"/>
  </office:meta>
</office:document-meta>
</file>