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ext-properties style:font-name="Times New Roman" fo:font-size="14pt" fo:language="kpv" fo:country="RU" style:font-size-asian="14pt" style:font-size-complex="14pt"/>
    </style:style>
    <style:style style:name="P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4pt" fo:language="kpv" fo:country="RU" fo:font-weight="bold" fo:background-color="#ffffff" style:font-size-asian="14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4pt" fo:language="kpv" fo:country="RU" fo:background-color="#ffffff" style:font-size-asian="14pt" style:font-size-complex="14pt"/>
    </style:style>
    <style:style style:name="P4" style:family="paragraph" style:parent-style-name="Text_20_body">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ext-properties style:font-name="Times New Roman" fo:font-size="14pt" fo:language="kpv" fo:country="RU" style:font-size-asian="14pt" style:font-size-complex="14pt"/>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text-properties style:font-name="Times New Roman" fo:font-size="14pt" fo:language="kpv" fo:country="RU" style:font-size-asian="14pt" style:font-size-complex="14pt"/>
    </style:style>
    <style:style style:name="P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text-properties style:font-name="Times New Roman" fo:font-size="14pt" fo:language="kpv" fo:country="RU" fo:background-color="#ffffff" style:font-size-asian="14pt" style:font-size-complex="14pt"/>
    </style:style>
    <style:style style:name="P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reak-before="page" fo:background-color="transparent"/>
      <style:text-properties style:font-name="Times New Roman" fo:font-size="14pt" fo:language="kpv" fo:country="RU" fo:background-color="#ffffff" style:font-size-asian="14pt" style:font-size-complex="14pt"/>
    </style:style>
    <style:style style:name="T1" style:family="text">
      <style:text-properties fo:language="ru" fo:country="RU" officeooo:rsid="001d841a"/>
    </style:style>
    <style:style style:name="T2" style:family="text">
      <style:text-properties fo:language="ru" fo:country="RU" officeooo:rsid="001f5435"/>
    </style:style>
    <style:style style:name="T3" style:family="text">
      <style:text-properties officeooo:rsid="0019ba61"/>
    </style:style>
    <style:style style:name="T4" style:family="text">
      <style:text-properties officeooo:rsid="001b95bf"/>
    </style:style>
    <style:style style:name="T5" style:family="text">
      <style:text-properties officeooo:rsid="001c252d"/>
    </style:style>
    <style:style style:name="T6" style:family="text">
      <style:text-properties officeooo:rsid="001d841a"/>
    </style:style>
    <style:style style:name="T7" style:family="text">
      <style:text-properties officeooo:rsid="001f54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3.05.20</text:p>
      <text:p text:style-name="P2">Владимир Уйба: “<text:span text:style-name="T5">Быд м</text:span>униципалитет<text:span text:style-name="T3">ӧн</text:span> юрнуӧдысьл<text:span text:style-name="T3">ы колӧ индыны</text:span> вермытӧмъяслӧн делӧяс серти<text:span text:style-name="T3"> </text:span>с<text:span text:style-name="T3">ӧ</text:span>ветник<text:span text:style-name="T4">ӧс</text:span>”</text:p>
      <text:p text:style-name="P3">Та йылысь Коми Республикаса Юралысьлысь могъяс недыр кадколастӧ збыльмӧдысь юӧртіс Ухтаса водзмӧстчысь олысьяскӧд да ӧтйӧза организацияяс петкӧдлысьяскӧд аддзысьлігӧн. Аддзысьлӧмыс вӧлі ода-кора тӧлысь 13 лунӧ, кор Владимир Уйба удж серти ветліс Ухтаӧ.</text:p>
      <text:p text:style-name="P3">Кыдзи тӧдчӧдіс <text:span text:style-name="T3">регионса юрнуӧдысь </text:span>Владимир Уйба, дзескӧдӧм позянлуна йӧзлысь мытшӧдъяссӧ колӧ <text:span text:style-name="T3">пӧртны олӧмӧ</text:span> план серти. <text:span text:style-name="T3">С</text:span>ӧветниклы кутасны мынтыны удждон.</text:p>
      <text:p text:style-name="P3">Владимир Уйба сідзжӧ <text:span text:style-name="T3">пасйи</text:span>с, мый дзескӧдӧм позянлуна йӧзлы колӧ отсавны оз сӧмын <text:span text:style-name="T6">мӧд</text:span> <text:span text:style-name="T4">уджсикасӧ </text:span>велӧд<text:span text:style-name="T1">ӧмӧн</text:span>, колӧ отсавны корсьны удж, лӧсьӧдны <text:span text:style-name="T4">налы </text:span>профмаршрут. Та могысь колӧ йитчыны <text:span text:style-name="T3">предприятиеяскӧд да </text:span>организацияяскӧд, <text:s/>медым тӧд<text:span text:style-name="T3">мав</text:span>ны, кутшӧм специалистъяс налы колӧны.</text:p>
      <text:p text:style-name="P3">Татшӧм жӧ схема <text:span text:style-name="T4">отсӧгӧн колӧ</text:span> <text:span text:style-name="T4">велӧдны </text:span>ПТУ<text:span text:style-name="T4">-ын. Колӧ, </text:span>медым <text:span text:style-name="T4">велӧдчӧм бӧрын </text:span>н<text:span text:style-name="T3">а</text:span>лӧн вӧлі<text:span text:style-name="T2">ны</text:span> нин уджалан места<text:span text:style-name="T2">яс</text:span>. Владимир Уйба<text:span text:style-name="T1">лӧн</text:span> видзӧдлас серти, колӧ дасьтыны унджык уджал<text:span text:style-name="T3">ысь</text:span> специальносьт<text:span text:style-name="T3">а</text:span> кадръяс. Та йылысь сійӧ сёрнитіс Ухтаын гырысь предприятиеясӧн юрнуӧдысьяскӧд, бизнескӧд аддзысьлігӧн да сёрнитчис накӧд ӧтувъя удж йылысь. Велӧдан, наука да том йӧз политика министерстволы колӧ индыны удж рынокын колана уджсикасъяс да содтыны колледжъясын да ссузъясын <text:span text:style-name="T3">бюджетнӧй</text:span> местаяс. Владимир Уйба пасйис, мый 9 класс помалысьяслы колӧ лӧсьӧдны условиеяс, медым найӧ вермисны <text:span text:style-name="T3">босьтны</text:span> професси<text:span text:style-name="T2">я, </text:span><text:span text:style-name="T7">стӧчджыка кӧ,</text:span> бур стипендия, практика прӧйдитан места.</text:p>
      <text:p text:style-name="P3"><text:span text:style-name="T3">С</text:span>ёрнитісны и Ухтаса 1 №-а больнича<text:span text:style-name="T5">сӧ</text:span> ӧнія оборудованиеӧн могмӧдӧм йылысь. Владимир Уйба тӧдчӧдіс, мый республикаын колӧ <text:span text:style-name="T5">бӧр кыпӧдны </text:span>первичнӧй звено.</text:p>
      <text:p text:style-name="P3">Комиын уна олан пункт, кӧні эм ФАП, но абу медицина уджалысь. <text:span text:style-name="T5">Регионса юрнуӧдысьлӧн</text:span> тшӧктӧм серти Велӧдан, наука да том йӧз политика министерство Сыктывкарса канму университеткӧд ӧтвыв дасьтас 10 <text:soft-page-break/>доброволечӧс, медым найӧ мунасны татшӧм сиктъясӧ. Накӧд кырымаласны служебнӧй контракт, индасны содтӧд мынтӧмъяс.</text:p>
      <text:p text:style-name="P3">Сідзжӧ Владимир Уйба ошкис общественникъяслысь водзмӧстчӧмсӧ, <text:span text:style-name="T3">мый серти колӧ сувтӧдны стрӧитны</text:span> Ухтаын радиоактивнӧй колясъяс гуалан пунк<text:span text:style-name="T5">т</text:span>. Регионса юрнуӧдысь <text:span text:style-name="T3">пасйи</text:span>с, мый уна во нин уджал<text:span text:style-name="T3">іс</text:span> татшӧм мытшӧдъяс <text:span text:style-name="T3">вылын</text:span> да стӧча тӧдӧ, мый колӧ вӧчны. <text:span text:style-name="T3">Владимир Уйба</text:span> тӧдчӧдіс, мый республикаын татшӧм объектсӧ стрӧитны оз позь, а стрӧитӧм пунктсӧ колӧ рекультивируйтны. Регионса Юрнуӧдысь тшӧктіс дасьтыны объектлысь радиология паспорт.</text:p>
      <text:p text:style-name="P3">Владимир Уйба аттьӧаліс общественникъясӧс водзмӧстчӧмысь. Сійӧ <text:span text:style-name="T3">шуи</text:span>с: “Ме пыр кывза йӧзлысь мӧвпъяссӧ. Ме кута тіянкӧд топыд йитӧд”.</text:p>
      <text:p text:style-name="P4"> </text:p>
      <text:p text:style-name="P3"/>
      <text:p text:style-name="P7">13.05.20</text:p>
      <text:p text:style-name="P2">Владимир Уйба: «У каждого руководителя муниципалитета должен быть советник по делам инвалидов»</text:p>
      <text:p text:style-name="P3">Об этом заявил временно исполняющий обязанности Главы Республики Коми на встрече с инициативными жителями и представителями общественных организаций Ухты. Встреча состоялась 13 мая в ходе рабочей поездки Владимира Уйба в Ухту. </text:p>
      <text:p text:style-name="P3">Как подчеркнул врио Главы Республики Коми Владимир Уйба, решать проблемы людей с ограниченными возможностями необходимо планово, а не от случая к случаю, от встречи к встрече. Поэтому советник должен работать не на общественной основе, а получать за свой труд заработную плату.</text:p>
      <text:p text:style-name="P5">Владимир Уйба также отметил, что стоит изменить подход и к трудоустройству людей с ограниченными возможностями: помогать им не только пройти переобучение, но и трудоустроиться, составить им профмаршрут. Для этого нужен тесный контакт с предприятиями и организациями, чтобы знать их потребности в специалистах.</text:p>
      <text:p text:style-name="P5">По такой же схеме – чтобы учащийся, заканчивая ПТУ, уже имел место работы - по мнению Владимира Уйба, необходимо организовать и профобучение специалистов рабочих специальностей. Об этом он говорил в Ухте и на встрече с руководителями крупных предприятий и бизнеса и заручился их поддержкой. Министерству образования, науки и молодежной политики уже дано поручение определить востребованные сегодня на рынке труда профессии и проработать вопрос по увеличению количества бюджетных мест в колледжах и ссузах. И важно, отметил Владимир Уйба, чтобы выпускникам 9 классов были созданы все условия для получения профессии: достойная стипендия, место для прохождения практики.</text:p>
      <text:p text:style-name="P5">В ходе встречи была затронута тема обеспечения Ухтинской больницы №1 современным медоборудованием. Владимир Уйба отметил, что сегодня главная задача отрасли здравоохранения – восстановление в республике первичного звена.</text:p>
      <text:p text:style-name="P5"><text:soft-page-break/>В Коми много населённых пунктов, где есть ФАПы, но нет медработника. По поручению временно исполняющего обязанности Главы республики, Министерством образования, науки и молодёжной политики совместно с Сыктывкарским госуниверситетом будут подготовлены 10 добровольцев, которые поедут в такие сёла и деревни. С ними заключат служебный контракт, будут определены дополнительные выплаты.</text:p>
      <text:p text:style-name="P5">Также Владимир Уйба поддержал инициативу общественников по запрету строительства пункта захоронения радиоактивных отходов в Ухте. Руководитель региона отметил, что много лет занимался подобными проблемами и имеет понимание – как действовать. Врио Главы Республики Коми подчеркнул, что ни в коем случае нельзя допустить строительство подобного объекта на территории региона, а на имеющемся пункте необходимо провести рекультивацию. Руководитель региона дал поручение разработать подробный радиологический паспорт объекта.</text:p>
      <text:p text:style-name="P5">Владимир Уйба поблагодарил общественников за их активную жизненную позицию. Он отметил: «Я всегда придерживался правила – обязательно общаться с людьми, выслушивать их мнение. Для меня очень важна обратная связь».</text:p>
      <text:p text:style-name="P5"> </text:p>
      <text:p text:style-name="P5"> </text:p>
      <text:p text:style-name="P2">Пас лыд - 2532</text:p>
      <text:p text:style-name="P2">Королева</text:p>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3T14:31:41.976000000</meta:creation-date>
    <dc:date>2020-05-13T17:10:25.932000000</dc:date>
    <meta:editing-duration>PT36M12S</meta:editing-duration>
    <meta:editing-cycles>4</meta:editing-cycles>
    <meta:generator>LibreOffice/6.4.2.2$Windows_x86 LibreOffice_project/4e471d8c02c9c90f512f7f9ead8875b57fcb1ec3</meta:generator>
    <meta:document-statistic meta:table-count="0" meta:image-count="0" meta:object-count="0" meta:page-count="4" meta:paragraph-count="25" meta:word-count="704" meta:character-count="5379" meta:non-whitespace-character-count="4688"/>
  </office:meta>
</office:document-meta>
</file>