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1" fo:font-size="14pt" fo:language="kpv" fo:country="RU" style:font-size-asian="14pt"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1" fo:font-size="14pt" fo:language="kpv" fo:country="RU" style:font-size-asian="14pt" style:font-size-complex="14pt"/>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color="#000000" style:font-name="Times New Roman1" fo:font-size="14pt" fo:language="kpv" fo:country="RU" fo:font-weight="bold" fo:background-color="#ffffff" style:font-size-asian="14pt" style:font-size-complex="14pt"/>
    </style:style>
    <style:style style:name="P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color="#000000" style:font-name="Times New Roman1" fo:font-size="14pt" fo:language="kpv" fo:country="RU" style:font-size-asian="14pt" style:font-size-complex="14pt"/>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Times New Roman1" fo:font-size="14pt" fo:language="kpv" fo:country="RU" fo:font-weight="bold"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writing-mode="page"/>
      <style:text-properties fo:color="#000000" style:font-name="Times New Roman1" fo:font-size="14pt" fo:language="kpv" fo:country="RU" style:font-size-asian="14pt" style:font-size-complex="14pt"/>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writing-mode="page"/>
      <style:text-properties fo:color="#000000" style:font-name="Times New Roman1" fo:font-size="14pt" fo:language="kpv" fo:country="RU" fo:font-weight="bold" fo:background-color="#ffffff" style:font-size-asian="14pt" style:font-size-complex="14pt"/>
    </style:style>
    <style:style style:name="P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writing-mode="page"/>
      <style:text-properties style:font-name="Times New Roman1" fo:font-size="14pt" fo:language="kpv" fo:country="RU" style:font-size-asian="14pt" style:font-size-complex="14pt"/>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style:font-name="Times New Roman1" fo:font-size="14pt" fo:language="kpv" fo:country="RU" fo:background-color="#ffffff" style:font-size-asian="14pt" style:font-size-complex="14pt"/>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style:font-name="Times New Roman1" fo:font-size="14pt" fo:language="kpv" fo:country="RU" style:font-size-asian="14pt" style:font-size-complex="14pt"/>
    </style:style>
    <style:style style:name="P1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color="#000000" style:font-name="Times New Roman1" fo:font-size="14pt" fo:language="kpv" fo:country="RU" style:font-size-asian="14pt" style:font-size-complex="14pt"/>
    </style:style>
    <style:style style:name="T1" style:family="text">
      <style:text-properties fo:language="ru" fo:country="RU"/>
    </style:style>
    <style:style style:name="T2" style:family="text">
      <style:text-properties fo:language="ru" fo:country="RU" officeooo:rsid="00024935"/>
    </style:style>
    <style:style style:name="T3" style:family="text">
      <style:text-properties fo:language="ru" fo:country="RU" officeooo:rsid="000399d5"/>
    </style:style>
    <style:style style:name="T4" style:family="text">
      <style:text-properties fo:language="ru" fo:country="RU" officeooo:rsid="00045423"/>
    </style:style>
    <style:style style:name="T5" style:family="text">
      <style:text-properties fo:language="ru" fo:country="RU" officeooo:rsid="0005a1f4"/>
    </style:style>
    <style:style style:name="T6" style:family="text">
      <style:text-properties officeooo:rsid="00024935"/>
    </style:style>
    <style:style style:name="T7" style:family="text">
      <style:text-properties officeooo:rsid="000399d5"/>
    </style:style>
    <style:style style:name="T8" style:family="text">
      <style:text-properties officeooo:rsid="000454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3.05.2020</text:p>
      <text:p text:style-name="P7">Владимир Уйба видзӧдліс, кыдзи Ухтаын выльмӧдӧны соцобъектъяс</text:p>
      <text:p text:style-name="P6">Ухтаӧ удж серти волігӧн Владимир Уйба да «Газпром трансгаз Ухта» ичӧт кывкутана котырса медыджыд директор Александр Гайворонский ветлісны социальнӧй объектъяс вылӧ. Найӧс дзоньталӧны Коми Республикаса Веськӧдлан котыр да «Газпром» йӧзлы восьса акционер котыр костын ӧтув уджалӧм йылысь соглашение серти.</text:p>
      <text:p text:style-name="P6">Выльмӧдӧны Г.А. Карчевский нима творчество шӧринлысь зданиесӧ. Ӧні сэні лӧсьӧдӧны вевтсӧ: пуктӧны шоныд кутан материал да ПВХ‑ысь вӧчӧм мембрана. Зданиесӧ выльмӧдӧм кындзи, пӧдрадчикыс мичмӧдас и челядьлы парк. Та могысь ӧні туйяс вылысь заводитісны косявны важ веркӧссӧ, сідзжӧ перйӧны югзьӧданторъяссӧ да ичӧт архитектура формаяссӧ.</text:p>
      <text:p text:style-name="P11">Ухтаса челядьлы больничаын выльмӧдӧны фасадсӧ, пытшкӧсса посъяссӧ, а сідзжӧ пристройкасӧ. Стационарын лӧсьӧдісны нин выль лифт, керка вевтсӧ дзоньталӧма 95 прӧчент вылӧ.</text:p>
      <text:p text:style-name="P10">Владимир Уйба сідзжӧ видзӧдліс Чибъю <text:span text:style-name="T7">ю дорын </text:span>Газовикъяслысь выльмӧдӧм набережнӧйсӧ да берегдорса парксӧ.</text:p>
      <text:p text:style-name="P9">Ре<text:span text:style-name="T6">гион</text:span>са <text:span text:style-name="T6">ю</text:span>р<text:span text:style-name="T6">нуӧд</text:span>ысь аттьӧаліс Александр Гайворонскийӧс Ухта карса олӧмӧ да кар бурмӧдӧм-мичмӧдӧмӧ зіля пырӧдчӧмысь <text:span text:style-name="T8">да</text:span> шуис, мый эскӧ Коми Республика да Газпром <text:span text:style-name="T8">костын</text:span> <text:span text:style-name="T8">ӧтув</text:span><text:span text:style-name="T5">ъя</text:span><text:span text:style-name="T8"> удж сӧвмӧмӧ</text:span>. </text:p>
      <text:p text:style-name="P5">13.05.2020</text:p>
      <text:p text:style-name="P3">Владимир Уйба ознакомился с ходом реконструкции соцобъектов Ухты</text:p>
      <text:p text:style-name="P4">В ходе рабочей поездки в Ухту Владимир Уйба вместе с генеральным директором ООО «Газпром трансгаз Ухта» Александром Гайворонским посетили социальные объекты, ремонт которых проводится в рамках соглашения о сотрудничестве между Правительством Республики Коми и ПАО «Газпром».</text:p>
      <text:p text:style-name="P4">В Центре творчества им. Г.А. Карчевского продолжается реконструкция здания. Сейчас ведутся работы по устройству кровли: укладывается утеплитель и монтируется мембрана ПВХ. Помимо обновления здания, подрядчик благоустроит детский парк. Уже проходит демонтаж старого дорожного покрытия, светильников, малых архитектурных форм.</text:p>
      <text:p text:style-name="P4">В Ухтинской детской больнице обновляют фасад, лестничные клетки и марши здания, а также пристройку. Уже проведена замена лифта в стационаре, на 95 процентов выполнены работы по ремонту кровли.</text:p>
      <text:p text:style-name="P4">Владимир Уйба осмотрел также обновлённую набережную Газовиков с парком на берегу реки Чибью.</text:p>
      <text:p text:style-name="P4">Временно исполняющий обязанности Главы Республики Коми поблагодарил Александра Гайворонского за активное участие в жизни и благоустройстве Ухты, выразил уверенность, что тесное сотрудничество Республики Коми и Газпрома будет только крепнуть.</text:p>
      <text:p text:style-name="P2">1041</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15:51:58.419000000</meta:creation-date>
    <dc:date>2020-05-13T16:24:07.917000000</dc:date>
    <meta:editing-duration>PT11M28S</meta:editing-duration>
    <meta:editing-cycles>4</meta:editing-cycles>
    <meta:generator>LibreOffice/5.3.1.2$Windows_x86 LibreOffice_project/e80a0e0fd1875e1696614d24c32df0f95f03deb2</meta:generator>
    <meta:document-statistic meta:table-count="0" meta:image-count="0" meta:object-count="0" meta:page-count="2" meta:paragraph-count="16" meta:word-count="303" meta:character-count="2369" meta:non-whitespace-character-count="2079"/>
  </office:meta>
</office:document-meta>
</file>