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1bc9"/>
    </style:style>
    <style:style style:name="T3" style:family="text">
      <style:text-properties fo:language="ru" fo:country="RU" officeooo:rsid="00158c46"/>
    </style:style>
    <style:style style:name="T4" style:family="text">
      <style:text-properties fo:language="ru" fo:country="RU" officeooo:rsid="00166b5a"/>
    </style:style>
    <style:style style:name="T5" style:family="text">
      <style:text-properties officeooo:rsid="0011867e"/>
    </style:style>
    <style:style style:name="T6" style:family="text">
      <style:text-properties officeooo:rsid="00121bc9"/>
    </style:style>
    <style:style style:name="T7" style:family="text">
      <style:text-properties officeooo:rsid="0013cbf1"/>
    </style:style>
    <style:style style:name="T8" style:family="text">
      <style:text-properties officeooo:rsid="00148f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3.05.20</text:p>
      <text:p text:style-name="P1">Владимир Уйба донъяліс, кутшӧм серпас<text:span text:style-name="T6">ыс</text:span> ытва дырйи Кулӧмдін районса Югыдъяг посёлокын</text:p>
      <text:p text:style-name="P2">Талун, ода-кора тӧлысь 13 лунӧ, Коми Республикаса Юралысьлысь могъяс недыр кадколастӧ збыльмӧдысь удж серти ветліс Кулӧмдін районӧ, кӧні ода-кора тӧлысь 7 лунсянь пыртӧма виччысьтӧм лоӧмтор<text:span text:style-name="T6">ъяс</text:span><text:span text:style-name="T2"> </text:span><text:span text:style-name="T4">серти</text:span><text:span text:style-name="T1"> </text:span>режим. Талун кежлӧ ытва понда оз позь воӧдчыны некымын сикт-грездӧ, ойдӧма 100 <text:span text:style-name="T6">керка </text:span>йӧр.</text:p>
      <text:p text:style-name="P2">Мед<text:span text:style-name="T7">сьӧкыд</text:span> “Югыдъяг” посёлокса олысьяслы, кӧні ойдіс 50 гӧгӧр керка. Некымын<text:span text:style-name="T8">ӧн</text:span> овмӧд<text:span text:style-name="T5">чи</text:span>с<text:span text:style-name="T8">ны</text:span> рӧдвуж дорас, <text:span text:style-name="T7">но у</text:span>нджыкыс кольччисны асланыс оланінъясас. Орчча Смолянка посёлокын ойдӧма 28 керка. Сэтысь  эвакуируйтісны <text:span text:style-name="T5">5</text:span> мортӧс.</text:p>
      <text:p text:style-name="P2">Бӧръя лунъясӧ сэтчӧс олысьяс да МЧС-са уджалысьяс стрӧитісны <text:span text:style-name="T5">лыа</text:span> мешӧкъясысь дамба. Сиктсӧ могмӧдісны сёян-юанӧн. Югыдъягса школаын дасьтӧма <text:span text:style-name="T7">недыр </text:span>кад <text:span text:style-name="T7">вы</text:span>лӧ о<text:span text:style-name="T7">л</text:span>ан пункт. Сэтчӧ вайисны крӧватъяс да узьлан кӧлуй. Коланлун дырйи школаса сёянінын кутасны вердны пӧсь сёянӧн.</text:p>
      <text:p text:style-name="P2">Владимир Уйба видзӧдліс ойдӧм керкаяссӧ, аддзысьліс олысьяскӧд да донъяліс <text:span text:style-name="T5">примитӧм мераяс</text:span><text:span text:style-name="T3">сӧ</text:span>. <text:span text:style-name="T5">Регионса юрнуӧдысь</text:span> нуӧдіс оперативнӧй сӧвещание. Сэні сёрнитісны сы йылысь, кутшӧм отсӧг нӧшта колӧ муниципалитетлы ытва <text:span text:style-name="T7">помасьӧм </text:span>бӧр<text:span text:style-name="T7">ын</text:span>.</text:p>
      <text:p text:style-name="P2"/>
      <text:p text:style-name="P6">13.05.20</text:p>
      <text:p text:style-name="P1">Владимир Уйба оценил паводковую обстановку в посёлке Югыдъяг Усть-Куломского района</text:p>
      <text:p text:style-name="P2">Сегодня, 13 мая, временно исполняющий обязанности Главы Республики Коми побывал с рабочей поездкой в Усть-Куломском районе, в котором с 7 мая введён режим чрезвычайной ситуации. Сегодня здесь оказались отрезанными от большой земли несколько сёл и деревень, подтоплено 100 придворовых территорий. </text:p>
      <text:p text:style-name="P2">Наиболее пострадали жители посёлка «Югыдъяг», в котором подтопленными оказались порядка 50 домов. Часть жителей перебралась к родственникам, но большинство пока находятся по месту проживания. Ещё 28 домов подтоплено в соседнем посёлке Смолянка, откуда 5 человек эвакуировано.</text:p>
      <text:p text:style-name="P2">Местные жители совместно с сотрудниками МЧС в течение последних суток обустроили дамбы из мешков с песком. Сельское поселение обеспечено продуктами. Готов пункт временного размещения на базе югыдъягской школы. Сюда завезены кровати и постельные принадлежности. При необходимости будет организовано горячее питание в школьной столовой.</text:p>
      <text:p text:style-name="P2">Владимир Уйба осмотрел пострадавшие дома, встретился с жителями, оценил предпринятые меры. Врио Главы Республики Коми провёл оперативное совещание по текущей обстановке, на котором обсудили, что ещё необходимо муниципалитету для преодоления последствий половодья.</text:p>
      <text:p text:style-name="P3"> </text:p>
      <text:p text:style-name="P1">Пас лыд - 1094</text:p>
      <text:p text:style-name="P1">Королева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0:41:27.400000000</meta:creation-date>
    <dc:date>2020-05-14T17:54:07.185000000</dc:date>
    <meta:editing-duration>PT29M5S</meta:editing-duration>
    <meta:editing-cycles>5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311" meta:character-count="2382" meta:non-whitespace-character-count="2082"/>
  </office:meta>
</office:document-meta>
</file>