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a2845f" officeooo:paragraph-rsid="00a2845f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a2845f" officeooo:paragraph-rsid="00a3b2f8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a3b2f8" officeooo:paragraph-rsid="00a3b2f8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a3b2f8" officeooo:paragraph-rsid="00a48258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a48258" officeooo:paragraph-rsid="00a48258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a60564" officeooo:paragraph-rsid="00a60564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a7b549" officeooo:paragraph-rsid="00a7b549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a8666b" officeooo:paragraph-rsid="00a8666b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bold" officeooo:rsid="00a2845f" officeooo:paragraph-rsid="00a2845f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bold" officeooo:rsid="00a3b2f8" officeooo:paragraph-rsid="00a3b2f8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fo:font-style="normal" fo:font-weight="normal" officeooo:rsid="00a2845f" officeooo:paragraph-rsid="00a3b2f8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a48258"/>
    </style:style>
    <style:style style:name="T2" style:family="text">
      <style:text-properties officeooo:rsid="00a60564"/>
    </style:style>
    <style:style style:name="T3" style:family="text">
      <style:text-properties officeooo:rsid="00a7b549"/>
    </style:style>
    <style:style style:name="T4" style:family="text">
      <style:text-properties officeooo:rsid="00a8666b"/>
    </style:style>
    <style:style style:name="T5" style:family="text">
      <style:text-properties officeooo:rsid="00a91f68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ab0693"/>
    </style:style>
    <style:style style:name="T8" style:family="text">
      <style:text-properties fo:language="ru" fo:country="RU" officeooo:rsid="00a8666b"/>
    </style:style>
    <style:style style:name="T9" style:family="text">
      <style:text-properties fo:language="ru" fo:country="RU" officeooo:rsid="00abdc99"/>
    </style:style>
    <style:style style:name="T10" style:family="text">
      <style:text-properties fo:language="ru" fo:country="RU" officeooo:rsid="00ad5c92"/>
    </style:style>
    <style:style style:name="T11" style:family="text">
      <style:text-properties officeooo:rsid="00ab0693"/>
    </style:style>
    <style:style style:name="T12" style:family="text">
      <style:text-properties officeooo:rsid="00abdc99"/>
    </style:style>
    <style:style style:name="T13" style:family="text">
      <style:text-properties officeooo:rsid="00ad5c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4.05.2020</text:p>
      <text:p text:style-name="P10">Владимир Уйба да “Воркутауголь” акционер котырса медыджыд директор Николай Кигалов сёрнитісны ӧтув уджалӧм йылысь</text:p>
      <text:p text:style-name="P3">Удж серти аддзысьлӧмыс вӧлі талун, ода-кора тӧлысь 14 лунӧ, видеосвязь пыр. Сёрнитісны предприятиелысь производство да инвестиция удж сӧвмӧдӧм йылысь, <text:span text:style-name="T13">ӧта-мӧдкӧд </text:span>социальнӧ<text:span text:style-name="T13">я</text:span> уджъёртасьӧм йылысь, а сідзжӧ кадръясӧн отрасль могмӧдӧм йылысь.</text:p>
      <text:p text:style-name="P4"><text:span text:style-name="T1">2019 воын </text:span>“Воркутауголь” <text:span text:style-name="T11">акционер котыр перйис 10,25 млн тонна из шом, мый 6,8% вылӧ унджык 2018 во серти. 2020 вося 1 кварталын колян вося татшӧм жӧ кадколастӧ из шом перъян показательыс содіс 19,8% вылӧ.</text:span></text:p>
      <text:p text:style-name="P5">Ӧнія кадӧ предприятие уджалӧ <text:span text:style-name="T2">Юньягаса месторождениелысь мӧд участоксӧ лицензируйтӧм вылын, мый сетас позянлун нюжӧдны уджсӧ 2033 воӧдз.</text:span></text:p>
      <text:p text:style-name="P6">С<text:span text:style-name="T12">ы могысь, медым </text:span>шахтаяс <text:span text:style-name="T12">дырджык</text:span> уджал<text:span text:style-name="T12">існы,</text:span> “Воркутауголь” <text:s/><text:span text:style-name="T3">стрӧитӧ “Комсомольскӧй” да “Заполярнӧй” шахтаяс вылын вентиляционнӧй стволъяс, мый сетас позянлун нюжӧдны налысь уджсӧ 2036 да 2034 воӧдз лӧсялӧмӧн; пӧртӧ олӧмӧ “Воргашорса” шахтаын кык блоклысь видзасъяс отработайтан проект, мый серти шахта тырвыйӧ вермас уджавны 2029 воӧдз. </text:span></text:p>
      <text:p text:style-name="P7">Выль коронавирус инфекция вылӧ видзӧдтӧг, предприятиеыс уджалӧ бура, <text:span text:style-name="T4">уджалан вынйӧрыс 90%. Примитӧма став колана ӧлӧдан мераяс: уджалысьясӧс могмӧдӧны торйӧн видзан средствоясӧн, мерайтӧны температура, пыран-петанінын да транспортын кутчысьӧны социальнӧй дистанцияӧ, нуӧдӧны дезинфекция мероприятиеяс.</text:span></text:p>
      <text:p text:style-name="P8">Владимир Уйба <text:span text:style-name="T13">торйӧн </text:span>корис Николай Кигаловӧс “Воркутауголь” <text:span text:style-name="T13">предприятиеын</text:span> уджалысьяслӧн челядьлы <text:span text:style-name="T13">котыртны</text:span> гожся шойччӧ<text:span text:style-name="T13">г</text:span>. <text:span text:style-name="T13">Регионса юрнуӧдысь</text:span>лӧн чайтӧм серти, колӧ бурмӧдны челядьлысь дзоньвидзалунсӧ санитарно-эпидемиологическӧй корӧмъясӧ кутчысьӧмӧн. Тайӧ <text:span text:style-name="T5">юалӧмсӧ кутасны видлавны кар-районъяслӧн администрацияясӧн юрнуӧдысьяскӧд Веськӧдлан котырлӧн матысса сӧвещание дырйи.</text:span></text:p>
      <text:p text:style-name="P11">14.05.2020</text:p>
      <text:p text:style-name="P9">Владимир Уйба и генеральный директор АО «Воркутауголь» Николай Кигалов обсудили вопросы сотрудничества</text:p>
      <text:p text:style-name="P1">Рабочая встреча состоялась сегодня, 14 мая, по видеосвязи. Обсуждены вопросы развития производственной и инвестиционной деятельности предприятия, социального партнёрства с Воркутой и республикой, а также кадрового обеспечения отрасли.</text:p>
      <text:p text:style-name="P1">Объём добычи угля АО «Воркутауголь» за 2019 год составил 10,25 млн тонн, что на 6,8% больше чем в 2018 году. За 1 квартал 2020 года объём добычи превысил показатель аналогичного периода прошлого года на 19,8%.</text:p>
      <text:p text:style-name="P1">В настоящее время предприятие ведёт работу по лицензированию следующего участка Юньягинского месторождения, что позволит продлить работу до 2033 года.</text:p>
      <text:p text:style-name="P1">Также для продления сроков службы действующих шахт АО «Воркутауголь» ведёт строительство вентиляционных стволов на шахтах «Комсомольская» и «Заполярная», что позволит продлить их работу до 2036 и 2034 года соответственно; реализует проект по отработке запасов двух блоков шахты «Воргашорская», что обеспечит загрузку производственной мощности шахты до 2029 года.</text:p>
      <text:p text:style-name="P1">Несмотря на ситуацию, связанную с распространением новой коронавирусной инфекции, предприятие работает стабильно, загрузка производственных мощностей составляет 90%. Приняты все необходимые профилактические меры, в том числе по обеспечению работников средствами индивидуальной защиты, проведению термометрии, соблюдению социальной дистанции на проходных и транспорте, реализации дезинфекционных мероприятий.</text:p>
      <text:p text:style-name="P1">Владимир Уйба попросил Николая Кигалова обратить особое внимание на вопросы организации летнего отдыха детей сотрудников АО «Воркутауголь». По мнению врио Главы Республики Коми, необходимо обеспечить условия для оздоровления детей с учётом соблюдения санитарно-эпидемиологических <text:soft-page-break/>требований. Этот вопрос будет рассмотрен и на ближайшем правительственном совещании с руководителями администрации городов и районов.</text:p>
      <text:p text:style-name="P3">1652 Хатанзейска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09:32:00.681000000</meta:creation-date>
    <dc:date>2020-05-15T11:54:29.745000000</dc:date>
    <meta:editing-duration>PT7H56M31S</meta:editing-duration>
    <meta:editing-cycles>109</meta:editing-cycles>
    <meta:generator>LibreOffice/5.3.1.2$Windows_x86 LibreOffice_project/e80a0e0fd1875e1696614d24c32df0f95f03deb2</meta:generator>
    <meta:document-statistic meta:table-count="0" meta:image-count="0" meta:object-count="0" meta:page-count="3" meta:paragraph-count="17" meta:word-count="441" meta:character-count="3615" meta:non-whitespace-character-count="3189"/>
  </office:meta>
</office:document-meta>
</file>