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style:font-name="Times New Roman" fo:font-size="14pt" fo:language="kpv" fo:country="RU" fo:font-weight="bold" fo:background-color="#ffffff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page-number="auto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reak-before="page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language="kpv" fo:country="RU" fo:background-color="#ffffff" loext:char-shading-value="0" style:font-size-asian="14pt" style:font-size-complex="14pt"/>
    </style:style>
    <style:style style:name="T3" style:family="text">
      <style:text-properties style:font-name="Times New Roman" fo:font-size="14pt" fo:language="kpv" fo:country="RU" officeooo:rsid="0007167d" fo:background-color="#ffffff" loext:char-shading-value="0" style:font-size-asian="14pt" style:font-size-complex="14pt"/>
    </style:style>
    <style:style style:name="T4" style:family="text">
      <style:text-properties style:font-name="Times New Roman" fo:font-size="14pt" fo:language="kpv" fo:country="RU" officeooo:rsid="0009de94" fo:background-color="#ffffff" loext:char-shading-value="0" style:font-size-asian="14pt" style:font-size-complex="14pt"/>
    </style:style>
    <style:style style:name="T5" style:family="text">
      <style:text-properties style:font-name="Times New Roman" fo:font-size="14pt" fo:language="kpv" fo:country="RU" officeooo:rsid="000aab4c" fo:background-color="#ffffff" loext:char-shading-value="0" style:font-size-asian="14pt" style:font-size-complex="14pt"/>
    </style:style>
    <style:style style:name="T6" style:family="text">
      <style:text-properties style:font-name="Times New Roman" fo:font-size="14pt" fo:language="kpv" fo:country="RU" style:font-size-asian="14pt" style:font-size-complex="14pt"/>
    </style:style>
    <style:style style:name="T7" style:family="text">
      <style:text-properties officeooo:rsid="0007167d"/>
    </style:style>
    <style:style style:name="T8" style:family="text">
      <style:text-properties officeooo:rsid="0007fea2"/>
    </style:style>
    <style:style style:name="T9" style:family="text">
      <style:text-properties officeooo:rsid="0009de94"/>
    </style:style>
    <style:style style:name="T10" style:family="text">
      <style:text-properties officeooo:rsid="000aab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4.05.20</text:p>
      <text:p text:style-name="P2">Владимир Уйба кырымаліс Коми Республикаын содтӧд дасьлун режим <text:span text:style-name="T7">дырйи</text:span> дзескӧдан мераяс кокньӧдӧм йылысь <text:span text:style-name="T9">Индӧд</text:span></text:p>
      <text:p text:style-name="P3">Ода-кора тӧлысь 15 лунсянь республикаса олысьяслы позьӧ ывла вылын занимайтчыны спортӧн да гуляйтны санитарнӧй да эпидемиология нормаясӧ кутчысьӧмӧн. Сідзжӧ пекничаӧ восьтасны пывсянъяс. <text:span text:style-name="T8">Мукӧд</text:span> дзескӧдан мера<text:span text:style-name="T10">яс</text:span>сӧ нюжӧдасны ода-кора тӧлысь 21 лунӧдз, 24 часӧдз.</text:p>
      <text:p text:style-name="P5"><text:span text:style-name="T2">Татшӧм помшуӧм примитӧма талун, косму тӧлысь 14 лунӧ, Выль коронавирус инфекциялы паныд удж нуӧдан республиканскӧй оперативнӧй штаб</text:span><text:span text:style-name="T3">лӧн</text:span><text:span text:style-name="T2"> заседание дырйи Роспотребнадзорлӧн </text:span><text:a xlink:type="simple" xlink:href="https://www.rospotrebnadzor.ru/upload/МР_поэтапное%20снятие%20огранич._08.05.2020.pdf" text:style-name="Internet_20_link" text:visited-style-name="Visited_20_Internet_20_Link"><text:span text:style-name="T1">методика вӧзйӧмъяс</text:span></text:a><text:span text:style-name="T2"> вылӧ подуласьӧмӧн.</text:span></text:p>
      <text:p text:style-name="P5"><text:span text:style-name="T2">Содтӧд дасьлун режим пыртӧм йылысь Коми Республикаса Юралысьлӧн Индӧдӧ пыртӧм </text:span><text:a xlink:type="simple" xlink:href="https://law.rkomi.ru/files/79/31512.pdf" text:style-name="Internet_20_link" text:visited-style-name="Visited_20_Internet_20_Link"><text:span text:style-name="T1">вежсьӧмъяс</text:span></text:a><text:span text:style-name="T2"> серти, ода-кора тӧлысь 15 лунсянь, 00:00 чассянь, позьӧ гуляйтны ывла вылын кык мортӧн социальнӧй дистанцияӧ кутчысьӧмӧн. Тадзи жӧ позьӧ занимайтчыны физкультураӧн да спортӧн ывла вылын, 5 метраысь абу </text:span><text:span text:style-name="T5">этша</text:span><text:span text:style-name="T2">джык кост кутӧмӧн. Та дырйи оз позь ветлӧдлыны стадион </text:span><text:span text:style-name="T4">вылӧ</text:span><text:span text:style-name="T2">, челядьлы площадкаяс вылӧ да мукӧд уна йӧзаинӧ, спорт объектъяс </text:span><text:span text:style-name="T3">пӧдса</text:span><text:span text:style-name="T2">ӧсь.</text:span></text:p>
      <text:p text:style-name="P3">Самоизоляция режим коляс 65 арӧсысь <text:span text:style-name="T10">арлыда</text:span>джык йӧзлы да кодъяслӧн эм хроническӧй висьӧмъяс. Петны керкаысь позьӧ сӧмын коланлун дырйи – шуам, медым ветлыны магазинӧ либӧ аптекаӧ.</text:p>
      <text:p text:style-name="P3">Уна йӧзаинъясын (магазинъясын, аптекаясын) да общественнӧй транспортын став гражданалы колӧ новлыны маскаяс да перчаткияс, <text:span text:style-name="T7">вӧдитчыны</text:span> кияс дезинфицируйтан средствоясӧн.</text:p>
      <text:p text:style-name="P3">Удж сетысьяслы вӧзйӧма позянлун дырйи кольны дистанционнӧя уджалӧм либӧ пыртны сменаясӧн уджалӧм.</text:p>
      <text:p text:style-name="P3">Казьтыштам, Роспотребнадзор индіс мероприятиеяс, а сідзжӧ петкӧдласъяс, кутшӧмъяс вылӧ подуласьӧмӧн позьӧ COVID-19 эпидеми<text:span text:style-name="T7">я </text:span><text:s/><text:span text:style-name="T9">дырйи</text:span> сьӧрсьӧн-бӧрсьӧн бырӧдны дзескӧдан мероприятиеяс. Тайӧс позьӧ вӧчны куим <text:span text:style-name="T7">этап</text:span>ӧн.</text:p>
      <text:p text:style-name="P3"><text:soft-page-break/>I этап пыртӧм вылӧ колӧ, медым регионын висьм<text:span text:style-name="T9">ӧм</text:span> <text:span text:style-name="T7">йӧз</text:span> лыдыс зумыда чиніс да эз сьӧктаммы санитарнӧй да эпидемиология серпасыс. Тайӧс донъялӧны куим петкӧдлас серти: инфекция паськалан коэффициент, <text:s/>бурдӧдчанінъясын прӧст койкаяс да 100 сюрс морт <text:span text:style-name="T7">в</text:span>ылӧ тестируйт<text:span text:style-name="T7">ан</text:span> петкӧдлас.</text:p>
      <text:p text:style-name="P3"/>
      <text:p text:style-name="P7">14.05.20                       </text:p>
      <text:p text:style-name="P3">Владимир Уйба подписал Указ о частичном смягчении ограничительных мер режима повышенной готовности в Республике Коми</text:p>
      <text:p text:style-name="P3">Начиная с 15 мая жителям республики разрешены занятия спортом на воздухе и прогулки при строгом соблюдении всех санитарно-эпидемиологических норм. Также в эту пятницу откроются бани без парных. Все остальные ограничительные меры, принятые ранее, продлеваются до 24 часов 21 мая.</text:p>
      <text:p text:style-name="P5"><text:span text:style-name="T2">Такое решение принято сегодня, 14 мая, на заседании Республиканского оперативного штаба по противодействию новой коронавирусной инфекции исходя из </text:span><text:a xlink:type="simple" xlink:href="https://www.rospotrebnadzor.ru/upload/МР_поэтапное%20снятие%20огранич._08.05.2020.pdf" text:style-name="Internet_20_link" text:visited-style-name="Visited_20_Internet_20_Link">методических рекомендаций</text:a><text:span text:style-name="T2"> Роспотребназдора.</text:span></text:p>
      <text:p text:style-name="P5"><text:span text:style-name="T6">Согласно </text:span><text:a xlink:type="simple" xlink:href="https://law.rkomi.ru/files/79/31512.pdf" text:style-name="Internet_20_link" text:visited-style-name="Visited_20_Internet_20_Link">изменениям</text:a><text:span text:style-name="T6">, внесённым в Указ Главы Республики Коми о режиме повышенной готовности, с 00:00 часов 15 мая разрешены уличные прогулки по двое с соблюдением социальной дистанции. В таком же немногочисленном составе можно заниматься физкультурой и спортом на воздухе, соблюдая дистанцию не менее 5 метров. При этом посещение стадионов, детских площадок и других мест массового пребывания людей по-прежнему запрещено, спортивные объекты закрыты.</text:span></text:p>
      <text:p text:style-name="P4">Режим самоизоляции сохранится для пожилых людей старше 65 лет и имеющих хронические заболевания. Выходить из дому рекомендовано лишь в случае необходимости – например, для похода в магазин или аптеку</text:p>
      <text:p text:style-name="P4">Вводится обязательное для всех граждан условие – носить маски и перчатки, использовать дезинфицирующие средства для рук при нахождении в общественных местах (магазинах, аптеках) и общественном транспорте.</text:p>
      <text:p text:style-name="P4">Работодателям рекомендовано сохранить дистанционный режим работы сотрудников, если это не нарушает режим функционирования организации, или ввести, где возможно, посменную работу.</text:p>
      <text:p text:style-name="P4">Напомним, Роспотребнадзором определён комплекс мероприятий, а также показателей, являющихся основанием для поэтапного снятия ограничительных мероприятий в условиях эпидемического распространения <text:soft-page-break/>COVID-19. Всего предполагается три этапа снятия ограничительных мероприятий.</text:p>
      <text:p text:style-name="P4">Основным условием для I этапа является устойчивая тенденция к снижению заболеваемости и отсутствие осложнений санитарно-эпидемиологической обстановки на территории. Это условие оценивается по трём показателям: коэффициенту распространения инфекции, наличию свободного коечного фонда и показателю тестирования на 100 тысяч населения.</text:p>
      <text:p text:style-name="P4"> </text:p>
      <text:p text:style-name="P4"> </text:p>
      <text:p text:style-name="P2">Пас лыд - 1949</text:p>
      <text:p text:style-name="P2">Королева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5T11:59:52.259000000</meta:creation-date>
    <dc:date>2020-05-15T16:07:33.216000000</dc:date>
    <meta:editing-duration>PT52M21S</meta:editing-duration>
    <meta:editing-cycles>6</meta:editing-cycles>
    <meta:generator>LibreOffice/6.4.2.2$Windows_x86 LibreOffice_project/4e471d8c02c9c90f512f7f9ead8875b57fcb1ec3</meta:generator>
    <meta:document-statistic meta:table-count="0" meta:image-count="0" meta:object-count="0" meta:page-count="4" meta:paragraph-count="24" meta:word-count="524" meta:character-count="4205" meta:non-whitespace-character-count="3673"/>
  </office:meta>
</office:document-meta>
</file>