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kpv" fo:country="RU" style:font-size-asian="14pt" style:font-size-complex="14pt"/>
    </style:style>
    <style:style style:name="T12" style:family="text">
      <style:text-properties fo:color="#000000" style:font-name="Times New Roman1" fo:font-size="14pt" fo:language="kpv" fo:country="RU" officeooo:rsid="001cf195" style:font-size-asian="14pt" style:font-size-complex="14pt"/>
    </style:style>
    <style:style style:name="T13" style:family="text">
      <style:text-properties fo:color="#000000" style:font-name="Times New Roman1" fo:font-size="14pt" fo:language="ru" fo:country="RU" officeooo:rsid="001cf195" style:font-size-asian="14pt" style:font-size-complex="14pt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ru" fo:country="RU" officeooo:rsid="001dba11"/>
    </style:style>
    <style:style style:name="T17" style:family="text">
      <style:text-properties fo:color="#000000" officeooo:rsid="001dba11"/>
    </style:style>
    <style:style style:name="T18" style:family="text">
      <style:text-properties fo:color="#336699"/>
    </style:style>
    <style:style style:name="T19" style:family="text">
      <style:text-properties fo:color="#336699" style:font-name="Times New Roman" fo:font-size="14pt"/>
    </style:style>
    <style:style style:name="T20" style:family="text">
      <style:text-properties fo:color="#336699" fo:font-size="14pt"/>
    </style:style>
    <style:style style:name="T21" style:family="text">
      <style:text-properties fo:color="#336699" style:font-name="Times New Roman1"/>
    </style:style>
    <style:style style:name="T22" style:family="text">
      <style:text-properties fo:color="#336699" style:font-name="Times New Roman1" fo:font-size="14pt"/>
    </style:style>
    <style:style style:name="T23" style:family="text">
      <style:text-properties fo:color="#336699" style:font-name="Times New Roman1" fo:font-size="14pt" style:font-size-asian="14pt" style:font-size-complex="14pt"/>
    </style:style>
    <style:style style:name="T24" style:family="text">
      <style:text-properties fo:color="#336699" style:font-name="Times New Roman1" fo:font-size="14pt" fo:language="kpv" fo:country="RU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4.05.2020</text:p>
      <text:p text:style-name="P3">Роспотребнадзорлӧн Коми Республикаын веськӧдланін йӧзӧдіс коронавирус серти официальнӧй юӧр</text:p>
      <text:p text:style-name="P6">Роспотребнадзорлӧн Коми Республикаын веськӧдланінлӧн юӧр серти, талун кежлӧ (ода-кора тӧлысь 14 лун вылӧ) лабораторнӧя эскӧдӧма, мый COVID-19 висьмӧма <text:span text:style-name="T25">867 (+8)</text:span> морт. Став висьмӧм йӧз бӧрся видзӧдӧны врачьяс, налы сетӧны отсӧг.</text:p>
      <text:p text:style-name="P6">Талун кежлӧ Коми Республика коронавирусӧн висьысьяслӧн лыд серти Россияса регионъяс пӧвстын <text:span text:style-name="T25">52</text:span> места вылын.</text:p>
      <text:p text:style-name="P6">Ставнас медицина боксянь видзӧдӧны <text:span text:style-name="T25">2097 </text:span>морт бӧрся, на лыдын: <text:span text:style-name="T25">1970</text:span><text:span text:style-name="T1"> </text:span>морт контактируйтӧмаӧсь висьмӧм йӧзкӧд, <text:span text:style-name="T25">127</text:span>-ыс воӧмаӧсь суйӧр сайысь.</text:p>
      <text:p text:style-name="P4"><text:span text:style-name="T15">360 (+30)</text:span><text:span text:style-name="T3"> морт бурдіс. </text:span><text:span text:style-name="T17">Ӧнія кадӧ к</text:span><text:span text:style-name="T3">оронавирус</text:span><text:span text:style-name="T17">ысь некод </text:span><text:span text:style-name="T3">эз кувсьы.</text:span></text:p>
      <text:p text:style-name="P6">Бӧръя суткинас медицина боксянь обследуйтӧм да кык вежонся карантин помасьӧм бӧрын медицина учётысь киритісны <text:span text:style-name="T25">50 </text:span>мортӧс. Найӧ коронавирусӧн оз висьны.</text:p>
      <text:p text:style-name="P6"> </text:p>
      <text:p text:style-name="P7"><text:span text:style-name="T11">***COVID-2019 коронавирус инфекция паськалӧмысь ӧлӧдӧм могысь Коми Республикаын нюжӧдісны регионса став олысьлы самоизоляция режимсӧ ода-кора тӧлысь 14 лунӧдз, 24 часӧдз. </text:span><text:span text:style-name="T13">Коми </text:span><text:span text:style-name="T12">Республикаса</text:span><text:span text:style-name="T11"> Юралысьлысь могъяс недыр кадколастӧ збыльмӧдысь Владимир Уйба кырымаліс лӧсялана </text:span><text:a xlink:type="simple" xlink:href="http://law.rkomi.ru/document.php?id=31490&amp;order=15" text:style-name="Internet_20_link" text:visited-style-name="Visited_20_Internet_20_Link"><text:span text:style-name="T24">Индӧд</text:span></text:a><text:span text:style-name="T11">. Тайӧ документӧн пыртӧма вежсьӧмъяс “Содтӧд дасьлун режим пыртӧм йылысь” Коми Республикаса Юралысьлӧн 2020 во рака тӧлысь 15 лунся 16 №-а Индӧдӧ.</text:span></text:p>
      <text:p text:style-name="P7"><text:a xlink:type="simple" xlink:href="http://publication.pravo.gov.ru/Document/View/0001202003190001?index=0&amp;rangeSize=1" text:style-name="Internet_20_link" text:visited-style-name="Visited_20_Internet_20_Link"><text:span text:style-name="T24">Россия Федерацияса юралысь санитарнӧй врачлӧн шуӧм</text:span></text:a><text:span text:style-name="T11"> серти, ставныслы, кодъяс воисны Коми Республикаӧ суйӧр сайысь, воан лунсянь кык вежон чӧж колӧ овны гортын коронавирус паськалӧмсӧ ӧлӧдӧм могысь.</text:span></text:p>
      <text:p text:style-name="P6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7"><text:soft-page-break/><text:span text:style-name="T11">Содтӧд дасьлун режим йылысь регионса Юрал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24">“Коронавирус. Оперативная информация”</text:span></text:a><text:span text:style-name="T11"> торъя юкӧдын татшӧм ссылка пыр: </text:span><text:a xlink:type="simple" xlink:href="https://rkomi.ru/left/covid19/" text:style-name="Internet_20_link" text:visited-style-name="Visited_20_Internet_20_Link"><text:span text:style-name="T24">/left/covid19/</text:span></text:a><text:span text:style-name="T11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24">https://vk.com/im?sel=-193074467</text:span></text:a><text:span text:style-name="T11"> (Контактын) да </text:span><text:a xlink:type="simple" xlink:href="http://cit.rkomi.ru/viber" text:style-name="Internet_20_link" text:visited-style-name="Visited_20_Internet_20_Link"><text:span text:style-name="T24">http://cit.rkomi.ru/viber</text:span></text:a><text:span text:style-name="T11"> (Viber-ын). </text:span></text:p>
      <text:p text:style-name="P8">14.05.2020</text:p>
      <text:p text:style-name="P5">Официальная информация Управления Роспотребнадзора по Республике Коми по ситуации с коронавирусом</text:p>
      <text:p text:style-name="P6">По официальной информации Управления Роспотребнадзора по Республике Коми, на сегодняшний день (14 мая) лабораторно подтверждено 867 (+8) случаев заболевания COVID-19. Все инфицированные находятся под наблюдением врачей, им оказывается помощь.</text:p>
      <text:p text:style-name="P6">Сегодня Республика Коми находится на 52 месте среди регионов России по количеству выявленных случаев заболевания коронавирусной инфекцией.</text:p>
      <text:p text:style-name="P6">Всего под медицинским наблюдением находится 2097 человек, из них 1970 контактировали с заболевшими, 127 прибыли из-за рубежа.</text:p>
      <text:p text:style-name="P4"><text:span text:style-name="T3">360 (+30) человек выздоровело. Новых случаев летального исхода у пациентов с коронавирусом не зарегистрировано.</text:span></text:p>
      <text:p text:style-name="P6">За последние сутки снято с медицинского учёта по завершении обследований и двухнедельного карантинного срока 50 человек. В отношении них подозрения на коронавирус не подтвердились.</text:p>
      <text:p text:style-name="P6"> </text:p>
      <text:p text:style-name="P7"><text:span text:style-name="T11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14 мая. Соответствующий </text:span><text:a xlink:type="simple" xlink:href="http://law.rkomi.ru/document.php?id=31490&amp;order=15" text:style-name="Internet_20_link" text:visited-style-name="Visited_20_Internet_20_Link"><text:span text:style-name="T24">Указ</text:span></text:a><text:span text:style-name="T11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7"><text:span text:style-name="T11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24">постановлением главного санитарного врача Российской Федерации</text:span></text:a><text:span text:style-name="T1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6">Всем прибывшим необходимо обратиться на горячую линию 8-800-55-00000 в Республике Коми. Гражданам необходимо сообщить о своем <text:soft-page-break/>возвращении в страну, месте и сроках пребывания за границей. Звонок бесплатный.</text:p>
      <text:p text:style-name="P7"><text:span text:style-name="T11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24">«Коронавирус. Оперативная информация»</text:span></text:a><text:span text:style-name="T11"> по ссылке: </text:span><text:a xlink:type="simple" xlink:href="https://rkomi.ru/left/covid19/" text:style-name="Internet_20_link" text:visited-style-name="Visited_20_Internet_20_Link"><text:span text:style-name="T24">/left/covid19/</text:span></text:a><text:span text:style-name="T11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24">https://vk.com/im?sel=-193074467</text:span></text:a><text:span text:style-name="T11"> (ВКонтакте) и </text:span><text:a xlink:type="simple" xlink:href="http://cit.rkomi.ru/viber" text:style-name="Internet_20_link" text:visited-style-name="Visited_20_Internet_20_Link"><text:span text:style-name="T24">http://cit.rkomi.ru/viber </text:span></text:a><text:span text:style-name="T11">(Viber). </text:span></text:p>
      <text:p text:style-name="P6"> </text:p>
      <text:p text:style-name="P6">1939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5:26.481000000</meta:creation-date>
    <dc:date>2020-05-15T10:58:17.369000000</dc:date>
    <meta:editing-duration>PT12M52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6" meta:word-count="540" meta:character-count="4323" meta:non-whitespace-character-count="3791"/>
  </office:meta>
</office:document-meta>
</file>