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font-weight="bold"/>
    </style:style>
    <style:style style:name="T6" style:family="text">
      <style:text-properties fo:color="#000000" style:font-name="Times New Roman" fo:font-size="14pt" fo:font-weight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normal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5.05.2020</text:p>
      <text:p text:style-name="P3">Роспотребнадзорлӧн Коми Республикаын веськӧдланін йӧзӧдіс коронавирус серти официальнӧй юӧр</text:p>
      <text:p text:style-name="P6">Роспотребнадзорлӧн Коми Республикаын веськӧдланінлӧн юӧр серти, талун кежлӧ (ода-кора тӧлысь 15 лун вылӧ) лабораторнӧя эскӧдӧма, мый COVID-19 висьмӧма<text:span text:style-name="T2"> </text:span><text:span text:style-name="T15">882 (+15)</text:span><text:span text:style-name="T2"> </text:span>морт. Став висьмӧм йӧз бӧрся видзӧдӧны врачьяс, налы сетӧны отсӧг.</text:p>
      <text:p text:style-name="P6">Талун кежлӧ Коми Республика коронавирусӧн висьысьяслӧн лыд серти Россияса регионъяс пӧвстын<text:span text:style-name="T15"> 53 </text:span>места вылын.</text:p>
      <text:p text:style-name="P6">Ставнас медицина боксянь видзӧдӧны<text:span text:style-name="T15"> 2138 морт бӧрся, на лыдын: 2012 морт контактируйтӧмаӧсь висьмӧм йӧзкӧд, 126-ыс воӧмаӧсь суйӧр сайысь.</text:span></text:p>
      <text:p text:style-name="P5"><text:span text:style-name="T13">387 (+27) морт бурдіс. Ӧнія кадӧ коронавирусы</text:span><text:span text:style-name="T3">сь некод эз кувсьы.</text:span></text:p>
      <text:p text:style-name="P6">Бӧръя суткинас медицина боксянь обследуйтӧм да кык вежонся карантин помасьӧм бӧрын медицина учётысь киритісны<text:span text:style-name="T15"> 64 </text:span>мортӧс. Найӧ коронавирусӧн оз висьны.</text:p>
      <text:p text:style-name="P7">15.05.2020</text:p>
      <text:p text:style-name="P4">Официальная информация Управления Роспотребнадзора по Республике Коми по ситуации с коронавирусом</text:p>
      <text:p text:style-name="P6">По официальной информации Управления Роспотребнадзора по Республике Коми, на сегодняшний день (15 мая) лабораторно подтверждены <text:span text:style-name="T14">882 (+15)</text:span> случая заболевания COVID-19. Все инфицированные находятся под наблюдением врачей, им оказывается помощь.</text:p>
      <text:p text:style-name="P6">Сегодня Республика Коми находится на <text:span text:style-name="T14">53</text:span> месте среди регионов России по количеству выявленных случаев заболевания коронавирусной инфекцией.</text:p>
      <text:p text:style-name="P6">Всего под медицинским наблюдением находится <text:span text:style-name="T14">2138</text:span> человек, из них <text:span text:style-name="T14">2012</text:span> контактировали с заболевшими, <text:span text:style-name="T14">126</text:span> прибыли из-за рубежа.</text:p>
      <text:p text:style-name="P5"><text:span text:style-name="T12">387 (+27)</text:span><text:span text:style-name="T3"> человек выздоровело. Новых случаев летального исхода у пациентов с коронавирусом не зарегистрировано.</text:span></text:p>
      <text:p text:style-name="P6">За последние сутки снято с медицинского учёта по завершении обследований и двухнедельного карантинного срока <text:span text:style-name="T14">64</text:span> человека. В отношении них подозрения на коронавирус не подтвердились.</text:p>
      <text:p text:style-name="P6">788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4:56:07.982000000</meta:creation-date>
    <dc:date>2020-05-18T15:12:28.091000000</dc:date>
    <meta:editing-duration>PT5M59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5" meta:word-count="217" meta:character-count="1700" meta:non-whitespace-character-count="1497"/>
  </office:meta>
</office:document-meta>
</file>