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4pt" fo:language="kpv" fo:country="RU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" fo:font-size="14pt" fo:language="kpv" fo:country="RU" fo:background-color="#ffffff" style:font-size-asian="14pt" style:font-size-complex="14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style:page-number="auto" fo:background-color="transparent" style:writing-mode="page"/>
      <style:text-properties fo:color="#000000" style:font-name="Times New Roman" fo:font-size="14pt" fo:language="kpv" fo:country="RU" fo:font-weight="bold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 loext:char-shading-value="0"/>
    </style:style>
    <style:style style:name="T3" style:family="text">
      <style:text-properties fo:color="#000000" officeooo:rsid="0014d900" fo:background-color="#ffffff" loext:char-shading-value="0"/>
    </style:style>
    <style:style style:name="T4" style:family="text">
      <style:text-properties fo:color="#000000" officeooo:rsid="00134a81" fo:background-color="#ffffff" loext:char-shading-value="0"/>
    </style:style>
    <style:style style:name="T5" style:family="text">
      <style:text-properties fo:color="#000000" fo:language="ru" fo:country="RU" officeooo:rsid="00157a98" fo:background-color="#ffffff" loext:char-shading-value="0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14d900" fo:background-color="#ffffff" loext:char-shading-value="0"/>
    </style:style>
    <style:style style:name="T8" style:family="text">
      <style:text-properties officeooo:rsid="00134a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5.05.20</text:p>
      <text:p text:style-name="P8">Владимир Уйба <text:span text:style-name="T1">чолӧмалӧ Семьялы сиӧм лунӧн</text:span></text:p>
      <text:p text:style-name="P6"><text:span text:style-name="T2">“Семья – </text:span><text:span text:style-name="T6">миян олӧмын меддонатор, мортлӧн медыджыд озырлун: </text:span><text:span text:style-name="T7">семьяын</text:span><text:span text:style-name="T6"> юкас</text:span><text:span text:style-name="T7">ны</text:span><text:span text:style-name="T6"> тэкӧд шог, сьӧлӧмсянь нимкодясяс</text:span><text:span text:style-name="T7">ны</text:span><text:span text:style-name="T6"> тэнад шудӧн да отсалас</text:span><text:span text:style-name="T7">ны</text:span><text:span text:style-name="T6"> бур сӧветӧн. Семьяын заводитчӧ мортлӧн олӧм, </text:span><text:span text:style-name="T7">тані сійӧ</text:span><text:span text:style-name="T6"> быдмӧ да сӧвмӧ”,</text:span><text:span text:style-name="T2"> – гижӧма Коми Республикаса Юралысьлысь могъяс недыр кадколастӧ збыльмӧдысьлӧн чолӧмалӧмын.</text:span></text:p>
      <text:p text:style-name="P6">«Коми Республикаса пыдди пуктана олысьяс!</text:p>
      <text:p text:style-name="P6"><text:span text:style-name="T2">Чолӧмала тіянӧс Семьялы </text:span><text:span text:style-name="T6">сиӧм войтыркостса лунӧн</text:span><text:span text:style-name="T2">! </text:span></text:p>
      <text:p text:style-name="P9"><text:span text:style-name="T2">Семья – </text:span><text:span text:style-name="T6">миян олӧмын меддонатор, мортлӧн медыджыд озырлун: </text:span><text:span text:style-name="T7">семьяын</text:span><text:span text:style-name="T6"> юкас</text:span><text:span text:style-name="T7">ны</text:span><text:span text:style-name="T6"> тэкӧд шог, сьӧлӧмсянь нимкодясяс</text:span><text:span text:style-name="T7">ны</text:span><text:span text:style-name="T6"> тэнад шудӧн да отсалас</text:span><text:span text:style-name="T7">ны</text:span><text:span text:style-name="T6"> бур сӧветӧн. Семьяын заводитчӧ мортлӧн олӧм, </text:span><text:span text:style-name="T7">тані сійӧ</text:span><text:span text:style-name="T6"> быдмӧ да сӧвмӧ. Канмулӧн мог</text:span><text:span text:style-name="T2"> – лӧсьӧдны семьялы бур олӧм вылӧ колана условиеяс. Семьяын кӧ ставыс бур, сэки и странаын ставыс бур.</text:span></text:p>
      <text:p text:style-name="P9"><text:span text:style-name="T2">Россияса семьяясын пыр вӧлі уна челядь. Зэв бур, кор медводдза кага чужтӧм бӧрын </text:span><text:span text:style-name="T3">бать-мам</text:span><text:span text:style-name="T2"> лӧсьӧдӧны мӧд, коймӧд кагаӧс. Ыджыдджык семьяын унджык радейтӧмыс </text:span><text:span text:style-name="T4">да ӧта-мӧдӧс гӧгӧрвоӧмыс</text:span><text:span text:style-name="T2">, челядьыс да бать-мамыс шудаджыкӧсь. Мыйӧн унджык татшӧм лада, крепыд семья – сымын </text:span><text:span text:style-name="T5">ён</text:span><text:span text:style-name="T2">джык миян республика да страна.</text:span></text:p>
      <text:p text:style-name="P7">Сиа республикаса том, уна челядя да приёмнӧй семьяяслы тыр-бур олӧм, дзоньвидзалун да шуд. Радейтӧй да видзӧй ӧта<text:span text:style-name="T8">-</text:span>мӧднытӧ!”</text:p>
      <text:p text:style-name="P6"> </text:p>
      <text:p text:style-name="P10">Коми Республикаса Юралысьлысь могъяс недыр кадколастӧ збыльмӧдысь В.В. Уйба</text:p>
      <text:p text:style-name="P4"> </text:p>
      <text:p text:style-name="P4"> </text:p>
      <text:p text:style-name="P2"/>
      <text:p text:style-name="P5">15.05.20</text:p>
      <text:p text:style-name="P3">Владимир Уйба поздравляет жителей Республики Коми с Днём семьи</text:p>
      <text:p text:style-name="P2">«Без преувеличения можно сказать, что семья – самое главное, чем по-настоящему богат человек: родные люди поддержат в трудную минуту, разделят радость и помогут советом. С семьи начинается человеческая жизнь, в семье проходят формирование и развитие личности», - отмечено в поздравлении временно исполняющего обязанности Главы Республики Коми. </text:p>
      <text:p text:style-name="P4">«Уважаемые жители Республики Коми!</text:p>
      <text:p text:style-name="P4">Поздравляю с Международным днём семьи!</text:p>
      <text:p text:style-name="P4">Без преувеличения можно сказать, что семья – самое главное, чем по-настоящему богат человек: родные люди поддержат в трудную минуту, разделят радость и помогут советом. С семьи начинается человеческая жизнь, в семье проходят формирование и развитие личности. Задача государства – создать для семьи условия для достойной жизни, ведь благополучие семьи говорит о благополучии страны в целом.</text:p>
      <text:p text:style-name="P4">Традиционно в России семьи были многодетными. И очень важно, когда родители после рождения первенца решаются на второго, третьего малыша. Ведь чем больше семья, тем больше в ней любви и взаимопонимания, тем счастливее в ней и дети, и родители. И чем больше будет у нас таких дружных, крепких семей, тем сильнее будет наша республика и страна.</text:p>
      <text:p text:style-name="P4">Хочу пожелать всем семьям республики – и молодым, и многодетным, и приёмным – благополучия и процветания, здоровья и счастья. Цените и берегите друг друга!»</text:p>
      <text:p text:style-name="P4">Врио Главы Республики Коми В.В. Уйба</text:p>
      <text:p text:style-name="P4"> </text:p>
      <text:p text:style-name="P3">Пас лыд - 1204</text:p>
      <text:p text:style-name="P3">Королева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5T14:25:52.658000000</meta:creation-date>
    <dc:date>2020-05-15T16:02:47.143000000</dc:date>
    <meta:editing-duration>PT34M51S</meta:editing-duration>
    <meta:editing-cycles>4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24" meta:word-count="373" meta:character-count="2684" meta:non-whitespace-character-count="2315"/>
  </office:meta>
</office:document-meta>
</file>