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aa0853" officeooo:paragraph-rsid="00aa0853" style:font-size-asian="14pt" style:font-style-asian="normal" style:font-weight-asian="normal" style:font-size-complex="14pt" style:font-style-complex="normal" style:font-weight-complex="normal"/>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aa0853" officeooo:paragraph-rsid="00aaaf1f" style:font-size-asian="14pt" style:font-style-asian="normal" style:font-weight-asian="normal" style:font-size-complex="14pt" style:font-style-complex="normal" style:font-weight-complex="normal"/>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aaaf1f" officeooo:paragraph-rsid="00aaaf1f" style:font-size-asian="14pt" style:font-style-asian="normal" style:font-weight-asian="normal" style:font-size-complex="14pt" style:font-style-complex="normal"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ac7be9" officeooo:paragraph-rsid="00ac7be9"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ae21c0" officeooo:paragraph-rsid="00b016c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b016c0" officeooo:paragraph-rsid="00b675cd"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normal" officeooo:rsid="00b27ee6" officeooo:paragraph-rsid="00b27ee6"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bold" officeooo:rsid="00aa0853" officeooo:paragraph-rsid="00aa0853" style:font-size-asian="14pt" style:font-style-asian="normal" style:font-weight-asian="bold" style:font-size-complex="14pt" style:font-style-complex="normal" style:font-weight-complex="bold"/>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style="normal" fo:font-weight="bold" officeooo:rsid="00aaaf1f" officeooo:paragraph-rsid="00aaaf1f"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fo:font-style="normal" fo:font-weight="normal" officeooo:rsid="00aa0853" officeooo:paragraph-rsid="00aaaf1f" style:font-size-asian="14pt" style:font-style-asian="normal" style:font-weight-asian="normal" style:font-size-complex="14pt" style:font-style-complex="normal" style:font-weight-complex="normal"/>
    </style:style>
    <style:style style:name="T1" style:family="text">
      <style:text-properties officeooo:rsid="00ae24fb"/>
    </style:style>
    <style:style style:name="T2" style:family="text">
      <style:text-properties officeooo:rsid="00b391e6"/>
    </style:style>
    <style:style style:name="T3" style:family="text">
      <style:text-properties fo:language="ru" fo:country="RU"/>
    </style:style>
    <style:style style:name="T4" style:family="text">
      <style:text-properties fo:language="ru" fo:country="RU" officeooo:rsid="00bba58a"/>
    </style:style>
    <style:style style:name="T5" style:family="text">
      <style:text-properties fo:language="ru" fo:country="RU" officeooo:rsid="00bd7923"/>
    </style:style>
    <style:style style:name="T6" style:family="text">
      <style:text-properties fo:language="ru" fo:country="RU" officeooo:rsid="00beb509"/>
    </style:style>
    <style:style style:name="T7" style:family="text">
      <style:text-properties fo:language="ru" fo:country="RU" officeooo:rsid="00c16ffe"/>
    </style:style>
    <style:style style:name="T8" style:family="text">
      <style:text-properties officeooo:rsid="00ba2f3d"/>
    </style:style>
    <style:style style:name="T9" style:family="text">
      <style:text-properties officeooo:rsid="00bba5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05.2020</text:p>
      <text:p text:style-name="P9">Комиын бара <text:span text:style-name="T8">кутас</text:span>ны вакцинируйтны челядьӧс да верстьӧясӧс</text:p>
      <text:p text:style-name="P3">Тыр арлыдтӧмъясӧс кутасны иммунизируйтны Прививкаяс <text:span text:style-name="T8">вӧчан </text:span>национальнӧй календар серти, верстьӧясӧс – эпидемиологическӧй петкӧдласъяс<text:span text:style-name="T5">ӧн</text:span> регионса календар серти. <text:span text:style-name="T8">Бокысь воӧм йӧзлы вӧчасны корьысь вакцина.</text:span></text:p>
      <text:p text:style-name="P4">Татшӧм помшуӧмсӧ примитісны выль коронавирус инфекция паськалӧмлы паныд удж нуӧд<text:span text:style-name="T6">ан</text:span> оперативнӧй штаблӧн заседание дырйи. Заседаниесӧ нуӧдіс Коми Республикаса Юралысьлысь могъяс недыр кадколастӧ збыльмӧдысь Владимир Уйба ода-кора тӧлысь 14 лунӧ.</text:p>
      <text:p text:style-name="P5">Тыр арлыдтӧмъясӧс бара <text:span text:style-name="T8">кутас</text:span>ны вакцинируйтны, сы лыдын кага чужтанінын, <text:span text:style-name="T1">ӧти арӧсӧдз челядьлы поликлиникаясын. Та йылысь юӧртіс регионса йӧзлысь дзоньвидзалун видзан министрлысь могъяс олӧмӧ пӧртысь Борис Александров. Сійӧ пасйис, мый кык тӧлысь нин Россия Федерацияса йӧзлысь дзоньвидзалун видзан министерстволысь вӧзйӧмъяс тӧд вылӧ босьтӧмӧн челядьлы оз вӧчны национальнӧй календарӧн урчитӧм прививкаяс. Та вӧсна вермас паськавны инфекция висьӧм.</text:span></text:p>
      <text:p text:style-name="P6">Республикаса ведомствоӧн юрнуӧдысь юӧртіс, мый ӧні Россияса йӧзлысь дзоньвидзалун видзан министерство <text:span text:style-name="T9">лыддь</text:span>ӧ, мый регионъясын позьӧ вакцинируйтны оперативнӧй штабъяслӧн помшуӧм серти торъя условиеясӧ кутчысьӧмӧн. <text:span text:style-name="T9">Вакцинация нуӧдӧм йылысь колӧ ас кадӧ юӧртны, поликлиникаясын водзвыв гижӧдчыны, уджалан кад котыртны сы могысь, медым оз чукӧрмы уна пациент, да </text:span><text:span text:style-name="T4">ку</text:span><text:span text:style-name="T7">т</text:span><text:span text:style-name="T4">чысьны</text:span><text:span text:style-name="T9"> COVID-19 паськалӧмысь ӧлӧдан мераясӧ.</text:span></text:p>
      <text:p text:style-name="P7">Регионса <text:span text:style-name="T8">юрнуӧдысь </text:span>Владимир Уйба да Коми Республикаын юралысь санитарнӧй врач Людмила Глушкова ошкисны<text:span text:style-name="T3"> </text:span><text:span text:style-name="T7">регионса</text:span><text:span text:style-name="T3"> </text:span>йӧзлысь дзоньвидзалун видзан министерстволысь водзмӧстчӧмсӧ.</text:p>
      <text:p text:style-name="P10">16.05.2020</text:p>
      <text:p text:style-name="P8">В Коми возобновляется вакцинация детей и взрослых</text:p>
      <text:p text:style-name="P1">Иммунизация несовершеннолетних будет проводиться согласно Национальному календарю прививок, взрослых – региональному календарю по эпидемиологическим показаниям. Трудовые мигранты получат вакцину от кори.</text:p>
      <text:p text:style-name="P1">Такое решение принято на заседании оперативного штаба по противодействию новой коронавирусной инфекции, которое 14 мая провёл временно исполняющий обязанности Главы Республики Коми Владимир Уйба.</text:p>
      <text:p text:style-name="P1">О необходимости возобновления вакцинации несовершеннолетних, в том числе вакцинации в родильных домах, в поликлиниках детей первого года жизни, туберкулинодиагностики заявил исполняющий обязанности министра здравоохранения региона Борис Александров. Он отметил, что уже два месяца, с учётом рекомендаций Министерства здравоохранения Российской Федерации, дети не получают прививок, определённых национальным календарём. Это может повлечь угрозу распространения инфекционных заболеваний.</text:p>
      <text:p text:style-name="P1">Руководитель республиканского ведомства сообщил, что сейчас Министерство здравоохранения России считает возможным возобновить вакцинацию в регионах по решению оперативных штабов при соблюдении определённых условий. Речь идет о заблаговременном информировании о проведении вакцинации, предварительной записи, организации в поликлиниках режима работы, исключающего скопления пациентов, и соблюдении мер профилактики распространения COVID-19.</text:p>
      <text:p text:style-name="P1">Врио Главы Республики Коми Владимир Уйба и главный государственный санитарный врач по Республике Коми Людмила Глушкова поддержали инициативу Министерства здравоохранения Республики Коми.</text:p>
      <text:p text:style-name="P3">1389 <text:span text:style-name="T2">Хатанзейская</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5-18T17:20:53.066000000</dc:date>
    <meta:editing-duration>PT10H5M13S</meta:editing-duration>
    <meta:editing-cycles>124</meta:editing-cycles>
    <meta:generator>LibreOffice/6.4.2.2$Windows_x86 LibreOffice_project/4e471d8c02c9c90f512f7f9ead8875b57fcb1ec3</meta:generator>
    <meta:document-statistic meta:table-count="0" meta:image-count="0" meta:object-count="0" meta:page-count="2" meta:paragraph-count="15" meta:word-count="358" meta:character-count="3122" meta:non-whitespace-character-count="2777"/>
  </office:meta>
</office:document-meta>
</file>