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bold" officeooo:rsid="00ca3bd4" officeooo:paragraph-rsid="00cc4680" fo:background-color="#ffffff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cdf1f3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ca8acb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fo:font-weight="bold" officeooo:paragraph-rsid="00cdf1f3" style:font-weight-asian="bold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cf8d7b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d3f458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d26f8d" officeooo:paragraph-rsid="00d26f8d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d3f458" officeooo:paragraph-rsid="00d6d16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d3f458" officeooo:paragraph-rsid="00d70cd1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ru" fo:country="RU" fo:font-style="normal" fo:font-weight="normal" officeooo:rsid="00cdf1f3" officeooo:paragraph-rsid="00cdf1f3" fo:background-color="#ffffff" style:font-size-asian="14pt" style:font-size-complex="14pt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ca3bd4" officeooo:paragraph-rsid="00cc4680" fo:background-color="#ffffff" style:font-size-asian="14pt" style:font-size-complex="14pt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df1f3" officeooo:paragraph-rsid="00cdf1f3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d26f8d" officeooo:paragraph-rsid="00d26f8d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officeooo:rsid="00cdf1f3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officeooo:rsid="00d70cd1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f8d7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1890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26f8d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3c80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3f45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5898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6d16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70cd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ae39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98b5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c7f80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dda22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officeooo:rsid="00cdf1f3"/>
    </style:style>
    <style:style style:name="T17" style:family="text">
      <style:text-properties officeooo:rsid="00ce20d4"/>
    </style:style>
    <style:style style:name="T18" style:family="text">
      <style:text-properties officeooo:rsid="00d70c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6">16</text:span>.05.2020</text:h>
      <text:p text:style-name="P4"><text:span text:style-name="T1">Владимир Уйба сёрнитіс муниципалит</text:span><text:span text:style-name="T2">ет</text:span><text:span text:style-name="T1">ъясса юрнуӧдысьяскӧд ЕГЭ кежлӧ дасьтысьӧм йылысь</text:span></text:p>
      <text:p text:style-name="P12">Ода-кора тӧлысь 15 лунӧ Коми Ре<text:span text:style-name="T18">с</text:span>публикаса Юралысьлысь могъяс недыр кадколастӧ збыльмӧдысь нуӧдіс республикаса кар-районъяслӧн администрацияясса ю<text:span text:style-name="T18">р</text:span>нуӧдысьяскӧд быдвежонся сӧвещание. Сӧвещание дырйи кывзісны муниципальнӧй юкӧнъяслысь Ӧтувъя канму экзамен нуӧдӧм кежлӧ дасьтысьӧм, выль велӧдчан <text:span text:style-name="T18">во</text:span> кежл<text:span text:style-name="T18">ӧ</text:span> дасьтысьӧм да сикт-грездъясӧдз транспортӧ<text:span text:style-name="T18">н</text:span> воӧдчӧмсӧ котыртӧм йылысь докладъяс.</text:p>
      <text:p text:style-name="P12">Регионса велӧдан, наука да том йӧз политика министерстволӧн мыччӧдъяс се<text:span text:style-name="T17">р</text:span>ти, <text:span text:style-name="T17">таво ЕГЭ сдайтны кутас 5 сюрс сайӧ ныв-зон, на лыдын воддза воясся выпускникъяс. А педагогъясӧс, медработникъясӧс да техническӧй персоналӧс тӧд вылӧ босьтӧмӧн итогӧвӧй аттестацияӧ пырӧдчас 7 сюрс сайӧ морт.</text:span></text:p>
      <text:p text:style-name="P5"><text:span text:style-name="T3">Россияса Роспот</text:span><text:span text:style-name="T11">р</text:span><text:span text:style-name="T3">ебнадзор дасьтіс пандемия дырйи ЕГЭ нуӧдан пунктъяс <text:s/></text:span><text:span text:style-name="T14">серти</text:span><text:span text:style-name="T3"> вӧзйӧмъяс. Медводз, быд участниклы сетасны маска</text:span><text:span text:style-name="T13">яс</text:span><text:span text:style-name="T3"> да пе</text:span><text:span text:style-name="T11">р</text:span><text:span text:style-name="T3">чатки</text:span><text:span text:style-name="T13">яс</text:span><text:span text:style-name="T3">. Колӧ, медым экзамен нуӧдан пунк</text:span><text:span text:style-name="T11">т</text:span><text:span text:style-name="T3">ъясын вӧліны антисептическӧй средствояс, бесконтактнӧй градусникъяс, сынӧд</text:span><text:span text:style-name="T4"> </text:span><text:span text:style-name="T12">сӧстӧммӧдан</text:span><text:span text:style-name="T4"> оборудование, кутшӧмӧн позьӧ вӧдитчыны челядькӧд уджалігӧн. Оз позь, медым велӧдчан кабинетын вӧлі 8-10-ысь унджык морт. Такӧд йитӧдын, экзамен нуӧдан пунктъясын колӧ лӧсьӧдны содтӧд кабинетъяс. Печораын, шуам, колӧ нӧшта сизим.</text:span></text:p>
      <text:p text:style-name="P7"><text:span text:style-name="T4">Р</text:span><text:span text:style-name="T5">оссияса Веськӧдлан котыр эз на урчит ЕГЭ нуӧдан кадколастсӧ. Дасьтысьӧм вылӧ кадыс эм и котыртысьяслӧн, и выпускникъяслӧн. Кар-районъясса юралысьяслы тшӧктӧма нуӧдны гӧгӧ</text:span><text:span text:style-name="T11">р</text:span><text:span text:style-name="T5">воӧдан</text:span><text:span text:style-name="T15">а</text:span><text:span text:style-name="T5"> уджъяс велӧдан учреждениеясӧн </text:span><text:span text:style-name="T11">ю</text:span><text:span text:style-name="T5">рнуӧдысьяскӧд, а сідзжӧ 11 классын велӧдчысьяскӧд да налӧн бать-мамкӧд.</text:span></text:p>
      <text:p text:style-name="P13">Докладъясӧн сёрнитісны Емдін, Княжпогост, Сыктыв районъяслӧн, а сідзжӧ Печоралӧн да Воркуталӧн администрацияясса юрнуӧдысьяс.</text:p>
      <text:p text:style-name="P6"><text:span text:style-name="T6">Сӧвещание бӧрын Владимир Уйба сетіс тшӧктӧмъяс лӧсялана министе</text:span><text:span text:style-name="T11">р</text:span><text:span text:style-name="T6">ствояслы. Сідз, Коми Республикаса стрӧитчан министерстволы </text:span><text:span text:style-name="T7">колӧ </text:span><text:soft-page-break/><text:span text:style-name="T7">примитны Визин – Кажым </text:span><text:span text:style-name="T8">да</text:span><text:span text:style-name="T7"> Куратов – </text:span><text:span text:style-name="T8">Широкий Прилук автомашина туй участокъяс дзоньталӧм </text:span><text:span text:style-name="T15">вылӧ</text:span><text:span text:style-name="T8"> </text:span><text:span text:style-name="T7">мераяс.</text:span></text:p>
      <text:p text:style-name="P8"><text:span text:style-name="T7">Т</text:span><text:span text:style-name="T5">орйӧн сёрнитісны </text:span><text:span text:style-name="T15">сы йылысь, кыдзи могмӧдны </text:span><text:span text:style-name="T5">йӧзӧс уджӧн да </text:span><text:span text:style-name="T15">чинтыны</text:span><text:span text:style-name="T5"> уджтӧмалан тшупӧд. </text:span><text:span text:style-name="T9">Кар-районъясса юрнуӧдысьяслы вӧзй</text:span><text:span text:style-name="T15">исны </text:span><text:span text:style-name="T9">вӧдитчыны</text:span><text:span text:style-name="T10"> </text:span><text:span text:style-name="T9">«</text:span><text:span text:style-name="T10">Войтырлӧн сьӧмкуд» уджтаслӧн позянлунъясӧн, медым могмӧдны уджӧн уджтӧма</text:span><text:span text:style-name="T11">лысьяс</text:span><text:span text:style-name="T10">ӧс, а сідзжӧ босьтны тӧд вылӧ социальнӧй контрактъяс, кутшӧмъяслӧн коланлуныс лунысь-лунӧ содӧ. Сідз, Сыктыв районын кырымалӧма 84 социальнӧй контракт, Княжпогост районын </text:span><text:span text:style-name="T7">– </text:span><text:span text:style-name="T10">42, Емдін районын </text:span><text:span text:style-name="T7">– </text:span><text:span text:style-name="T10">21, Печораын </text:span><text:span text:style-name="T7">– </text:span><text:span text:style-name="T12">17</text:span><text:span text:style-name="T10">.</text:span></text:p>
      <text:p text:style-name="P9"><text:span text:style-name="T10">«Колӧ вӧдитчыны став </text:span><text:span text:style-name="T11">средствоӧн да </text:span><text:span text:style-name="T10">позянлунӧн, </text:span><text:span text:style-name="T11">медым йӧзыс вермисны уджавны да босьтны удждон», </text:span><text:span text:style-name="T7">– </text:span><text:span text:style-name="T11">кывкӧрталіс Владимир Уйба.</text:span></text:p>
      <text:h text:style-name="P3" text:outline-level="1"><text:span text:style-name="T16">16</text:span>.05.2020</text:h>
      <text:h text:style-name="P1" text:outline-level="1">Владимир Уйба обсудил с руководителями муниципалитетов вопросы подготовки к проведению ЕГЭ</text:h>
      <text:p text:style-name="P11">15 мая врио Главы Республики Коми провёл еженедельное селекторное совещание с руководителями администраций городов и районов республики. На совещании были заслушаны доклады муниципальных образований о подготовке к проведению Единого государственного экзамена, подготовке к новому учебному году и организации транспортной доступности населённых пунктов.</text:p>
      <text:p text:style-name="P14">По данным Министерства образования, науки и молодежной политики региона, в этом году ЕГЭ будут сдавать более 5 тысяч ребят, в том числе выпускники прошлых лет. А с учётом педагогов, медработников и технического персонала в проведении итоговой аттестации будет задействовано более 7 тысяч человек.</text:p>
      <text:p text:style-name="P14">Роспоребнадзором России разработаны рекомендации по подготовке пунктов проведения ЕГЭ в условиях пандемии. Прежде всего, всем участникам будут выданы маски и перчатки. Пункты проведения экзамена должны быть обеспечены дозаторами с антисептическими средствами, бесконтактными термометрами, оборудованием для обеззараживания воздуха, предназначенным для работы в присутствии детей. В каждом учебном кабинете должно быть не более 8-10 человек. В связи с этим, в пунктах проведения экзаменов необходимо предусмотреть дополнительные аудитории. В Печоре, например, необходимо ещё семь.</text:p>
      <text:p text:style-name="P14">Сроки проведения ЕГЭ Правительством России пока не определены. Время на подготовку есть как у организаторов, так и у выпускников. Главам городов и районов поручено провести разъяснительную работу с руководителями образовательных учреждений, а также с 11-классниками и их родителями.</text:p>
      <text:p text:style-name="P14"><text:soft-page-break/>С докладами по вопросам повестки выступили руководители администраций Усть-Вымского, Княжпогостского, Сысольского районов, а также Печоры и Воркуты.</text:p>
      <text:p text:style-name="P14">По итогам совещания Владимир Уйба дал ряд поручений профильным министерствам. Так, Минстрою Коми необходимо принять меры по приведению в нормативное состояние участков автомобильных дорог Визинга – Кажим и Куратово – Широкий Прилук.</text:p>
      <text:p text:style-name="P14">Отдельно была рассмотрена тема занятости населения и принимаемых мер по снижению уровня безработицы. Руководителям городов и районов рекомендовано увеличить объёмы оплачиваемых общественных работ, использовать возможности программы «Народный бюджет» для трудоустройства безработных, а также обратить внимание на социальные контракты, востребованность которых продолжает расти. Так, в Сысольском районе заключено 84 социальных контракта, в Княжпогостком районе – 42, в Усть-Вымском – 21, в Печоре – 17.</text:p>
      <text:p text:style-name="P14">«Надо максимально использовать все средства и возможности, чтобы люди могли трудоустроиться и получать за работу деньги», - заключил Владимир Уйба.</text:p>
      <text:p text:style-name="P10">Габова 22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5-19T09:14:50.092000000</dc:date>
    <meta:editing-duration>PT4H4M33S</meta:editing-duration>
    <meta:editing-cycles>49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1" meta:word-count="623" meta:character-count="5076" meta:non-whitespace-character-count="4462"/>
  </office:meta>
</office:document-meta>
</file>