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style:page-number="auto" fo:break-before="page" fo:background-color="transparent"/>
      <style:text-properties fo:font-variant="normal" fo:text-transform="none" fo:color="#000000" style:font-name="Times New Roman" fo:font-size="14pt" fo:letter-spacing="normal" fo:language="kpv" fo:country="RU" fo:font-style="normal" style:text-underline-style="none" fo:font-weight="normal" officeooo:rsid="000842bb" officeooo:paragraph-rsid="00d9ce62" fo:background-color="transparent" style:font-name-asian="NSimSun" style:font-size-asian="14pt" style:font-weight-asian="normal" style:font-name-complex="Lucida Sans" style:font-size-complex="14pt" style:font-weight-complex="normal" loext:padding="0cm" loext:border="none"/>
    </style:style>
    <style:style style:name="P2"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reak-before="page" fo:background-color="transparent"/>
      <style:text-properties fo:font-variant="normal" fo:text-transform="none" fo:color="#000000" style:font-name="Times New Roman" fo:font-size="14pt" fo:letter-spacing="normal" fo:language="kpv" fo:country="RU" fo:font-style="normal" style:text-underline-style="none" fo:font-weight="normal" officeooo:rsid="000842bb" officeooo:paragraph-rsid="00cdf1f3" fo:background-color="transparent" style:font-name-asian="NSimSun" style:font-size-asian="14pt" style:font-weight-asian="normal" style:font-name-complex="Lucida Sans" style:font-size-complex="14pt" style:font-weight-complex="normal" loext:padding="0cm" loext:border="none"/>
    </style:style>
    <style:style style:name="P3"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style:text-underline-style="none" fo:font-weight="bold" officeooo:rsid="00d9ce62" officeooo:paragraph-rsid="00d9ce62" fo:background-color="transparent" style:font-name-asian="NSimSun" style:font-size-asian="14pt" style:font-weight-asian="bold" style:font-name-complex="Lucida Sans" style:font-size-complex="14pt" style:font-weight-complex="bold" loext:padding="0cm" loext:border="none"/>
    </style:style>
    <style:style style:name="P4"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style:text-underline-style="none" fo:font-weight="normal" officeooo:rsid="00de9289" officeooo:paragraph-rsid="00de9289" fo:background-color="transparent" style:font-name-asian="NSimSun" style:font-size-asian="14pt" style:font-weight-asian="normal" style:font-name-complex="Lucida Sans" style:font-size-complex="14pt" style:font-weight-complex="normal" loext:padding="0cm" loext:border="none"/>
    </style:style>
    <style:style style:name="P5"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ru" fo:country="RU" fo:font-style="normal" style:text-underline-style="none" fo:font-weight="normal" officeooo:rsid="00cdf1f3" officeooo:paragraph-rsid="00cdf1f3" fo:background-color="transparent" style:font-name-asian="NSimSun" style:font-size-asian="14pt" style:font-name-complex="Lucida Sans" style:font-size-complex="14pt" loext:padding="0cm" loext:border="none"/>
    </style:style>
    <style:style style:name="P6"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ru" fo:country="RU" fo:font-style="normal" style:text-underline-style="none" fo:font-weight="normal" officeooo:rsid="00d9ce62" officeooo:paragraph-rsid="00d9ce62" fo:background-color="transparent" style:font-name-asian="NSimSun" style:font-size-asian="14pt" style:font-name-complex="Lucida Sans" style:font-size-complex="14pt" loext:padding="0cm" loext:border="none"/>
    </style:style>
    <style:style style:name="P7"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language="kpv" fo:country="RU" officeooo:paragraph-rsid="00e03b40"/>
    </style:style>
    <style:style style:name="P8"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language="kpv" fo:country="RU" officeooo:paragraph-rsid="00e242b1"/>
    </style:style>
    <style:style style:name="P9"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language="kpv" fo:country="RU" officeooo:paragraph-rsid="00de9289"/>
    </style:style>
    <style:style style:name="P10"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language="kpv" fo:country="RU" officeooo:paragraph-rsid="00e065bc"/>
    </style:style>
    <style:style style:name="P11"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language="kpv" fo:country="RU" officeooo:rsid="00da228f" officeooo:paragraph-rsid="00e242b1"/>
    </style:style>
    <style:style style:name="P12"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language="kpv" fo:country="RU" officeooo:rsid="00de9289" officeooo:paragraph-rsid="00de9289"/>
    </style:style>
    <style:style style:name="P13"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language="kpv" fo:country="RU" officeooo:rsid="00e03b40" officeooo:paragraph-rsid="00e065bc"/>
    </style:style>
    <style:style style:name="P14"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ru" fo:country="RU" fo:font-style="normal" style:text-underline-style="none" fo:font-weight="bold" officeooo:rsid="00cdf1f3" officeooo:paragraph-rsid="00cdf1f3" fo:background-color="transparent" style:font-name-asian="NSimSun" style:font-size-asian="14pt" style:font-weight-asian="bold" style:font-name-complex="Lucida Sans" style:font-size-complex="14pt" style:font-weight-complex="bold" loext:padding="0cm" loext:border="none"/>
    </style:style>
    <style:style style:name="P15" style:family="paragraph" style:parent-style-name="Text_20_body">
      <style:paragraph-properties fo:margin-left="0cm" fo:margin-right="0cm" fo:margin-top="0cm" fo:margin-bottom="0cm" loext:contextual-spacing="false" fo:line-height="150%" fo:text-align="justify" style:justify-single-word="false" fo:orphans="2" fo:widows="2" fo:text-indent="1.27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6" style:family="paragraph" style:parent-style-name="Text_20_body">
      <style:paragraph-properties fo:margin-left="0cm" fo:margin-right="0cm" fo:margin-top="0cm" fo:margin-bottom="0cm" loext:contextual-spacing="false" fo:line-height="150%" fo:text-align="justify" style:justify-single-word="false" fo:orphans="2" fo:widows="2" fo:text-indent="1.27cm" style:auto-text-indent="false" fo:padding="0cm" fo:border="none"/>
    </style:style>
    <style:style style:name="T1" style:family="text">
      <style:text-properties fo:font-variant="normal" fo:text-transform="none" fo:color="#000000" style:font-name="Times New Roman" fo:font-size="14pt" fo:letter-spacing="normal" fo:font-style="normal" fo:font-weight="normal" style:font-size-asian="14pt" style:font-size-complex="14pt"/>
    </style:style>
    <style:style style:name="T2" style:family="text">
      <style:text-properties fo:font-variant="normal" fo:text-transform="none" fo:color="#000000" style:font-name="Times New Roman" fo:font-size="14pt" fo:letter-spacing="normal" fo:font-style="normal" style:text-underline-style="none" fo:font-weight="normal" officeooo:rsid="00d9ce62" fo:background-color="transparent" loext:char-shading-value="0" style:font-name-asian="NSimSun" style:font-size-asian="14pt" style:font-weight-asian="normal" style:font-name-complex="Lucida Sans" style:font-size-complex="14pt" style:font-weight-complex="normal" loext:padding="0cm" loext:border="none"/>
    </style:style>
    <style:style style:name="T3" style:family="text">
      <style:text-properties fo:font-variant="normal" fo:text-transform="none" fo:color="#000000" style:font-name="Times New Roman" fo:font-size="14pt" fo:letter-spacing="normal" fo:font-style="normal" style:text-underline-style="none" fo:font-weight="normal" officeooo:rsid="00da228f" fo:background-color="transparent" loext:char-shading-value="0" style:font-name-asian="NSimSun" style:font-size-asian="14pt" style:font-weight-asian="normal" style:font-name-complex="Lucida Sans" style:font-size-complex="14pt" style:font-weight-complex="normal" loext:padding="0cm" loext:border="none"/>
    </style:style>
    <style:style style:name="T4" style:family="text">
      <style:text-properties fo:font-variant="normal" fo:text-transform="none" fo:color="#000000" style:font-name="Times New Roman" fo:font-size="14pt" fo:letter-spacing="normal" fo:font-style="normal" style:text-underline-style="none" fo:font-weight="normal" officeooo:rsid="00cdf1f3" fo:background-color="transparent" loext:char-shading-value="0" style:font-name-asian="NSimSun" style:font-size-asian="14pt" style:font-weight-asian="normal" style:font-name-complex="Lucida Sans" style:font-size-complex="14pt" style:font-weight-complex="normal" loext:padding="0cm" loext:border="none"/>
    </style:style>
    <style:style style:name="T5" style:family="text">
      <style:text-properties fo:font-variant="normal" fo:text-transform="none" fo:color="#000000" style:font-name="Times New Roman" fo:font-size="14pt" fo:letter-spacing="normal" fo:font-style="normal" style:text-underline-style="none" fo:font-weight="normal" fo:background-color="transparent" loext:char-shading-value="0" style:font-name-asian="NSimSun" style:font-size-asian="14pt" style:font-weight-asian="normal" style:font-name-complex="Lucida Sans" style:font-size-complex="14pt" style:font-weight-complex="normal" loext:padding="0cm" loext:border="none"/>
    </style:style>
    <style:style style:name="T6" style:family="text">
      <style:text-properties fo:font-variant="normal" fo:text-transform="none" fo:color="#000000" style:font-name="Times New Roman" fo:font-size="14pt" fo:letter-spacing="normal" fo:font-style="normal" style:text-underline-style="none" fo:font-weight="normal" officeooo:rsid="00db56f4" fo:background-color="transparent" loext:char-shading-value="0" style:font-name-asian="NSimSun" style:font-size-asian="14pt" style:font-weight-asian="normal" style:font-name-complex="Lucida Sans" style:font-size-complex="14pt" style:font-weight-complex="normal" loext:padding="0cm" loext:border="none"/>
    </style:style>
    <style:style style:name="T7" style:family="text">
      <style:text-properties fo:font-variant="normal" fo:text-transform="none" fo:color="#000000" style:font-name="Times New Roman" fo:font-size="14pt" fo:letter-spacing="normal" fo:font-style="normal" style:text-underline-style="none" fo:font-weight="normal" officeooo:rsid="00dc9c6a" fo:background-color="transparent" loext:char-shading-value="0" style:font-name-asian="NSimSun" style:font-size-asian="14pt" style:font-weight-asian="normal" style:font-name-complex="Lucida Sans" style:font-size-complex="14pt" style:font-weight-complex="normal" loext:padding="0cm" loext:border="none"/>
    </style:style>
    <style:style style:name="T8" style:family="text">
      <style:text-properties fo:font-variant="normal" fo:text-transform="none" fo:color="#000000" style:font-name="Times New Roman" fo:font-size="14pt" fo:letter-spacing="normal" fo:font-style="normal" style:text-underline-style="none" fo:font-weight="normal" officeooo:rsid="00df3d05" fo:background-color="transparent" loext:char-shading-value="0" style:font-name-asian="NSimSun" style:font-size-asian="14pt" style:font-weight-asian="normal" style:font-name-complex="Lucida Sans" style:font-size-complex="14pt" style:font-weight-complex="normal" loext:padding="0cm" loext:border="none"/>
    </style:style>
    <style:style style:name="T9" style:family="text">
      <style:text-properties fo:font-variant="normal" fo:text-transform="none" fo:color="#000000" style:font-name="Times New Roman" fo:font-size="14pt" fo:letter-spacing="normal" fo:font-style="normal" style:text-underline-style="none" fo:font-weight="normal" officeooo:rsid="00e03b40"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0" style:family="text">
      <style:text-properties fo:font-variant="normal" fo:text-transform="none" fo:color="#000000" style:font-name="Times New Roman" fo:font-size="14pt" fo:letter-spacing="normal" fo:font-style="normal" style:text-underline-style="none" fo:font-weight="normal" officeooo:rsid="00e065bc"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1" style:family="text">
      <style:text-properties fo:font-variant="normal" fo:text-transform="none" fo:color="#000000" style:font-name="Times New Roman" fo:font-size="14pt" fo:letter-spacing="normal" fo:font-style="normal" style:text-underline-style="none" fo:font-weight="normal" officeooo:rsid="00de9289"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2" style:family="text">
      <style:text-properties fo:font-variant="normal" fo:text-transform="none" fo:color="#000000" style:font-name="Times New Roman" fo:font-size="14pt" fo:letter-spacing="normal" fo:font-style="normal" style:text-underline-style="none" fo:font-weight="normal" officeooo:rsid="00e242b1"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3" style:family="text">
      <style:text-properties fo:font-variant="normal" fo:text-transform="none" fo:color="#000000" style:font-name="Times New Roman" fo:font-size="14pt" fo:letter-spacing="normal" fo:font-style="normal" style:text-underline-style="none" fo:font-weight="normal" officeooo:rsid="00e418cd"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4" style:family="text">
      <style:text-properties fo:font-variant="normal" fo:text-transform="none" fo:color="#000000" style:font-name="Times New Roman" fo:font-size="14pt" fo:letter-spacing="normal" fo:font-style="normal" style:text-underline-style="none" fo:font-weight="normal" officeooo:rsid="00e7de1d"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5" style:family="text">
      <style:text-properties fo:font-variant="normal" fo:text-transform="none" fo:color="#000000" style:font-name="Times New Roman" fo:font-size="14pt" fo:letter-spacing="normal" fo:font-style="normal" style:text-underline-style="none" fo:font-weight="normal" officeooo:rsid="00e77065"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6" style:family="text">
      <style:text-properties fo:font-variant="normal" fo:text-transform="none" fo:color="#000000" style:font-name="Times New Roman" fo:font-size="14pt" fo:letter-spacing="normal" fo:font-style="normal" style:text-underline-style="none" fo:font-weight="normal" officeooo:rsid="00e7f95b"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7" style:family="text">
      <style:text-properties fo:font-variant="normal" fo:text-transform="none" fo:color="#000000" style:font-name="Times New Roman" fo:font-size="14pt" fo:letter-spacing="normal" fo:font-style="normal" style:text-underline-style="none" fo:font-weight="normal" officeooo:rsid="00e7cd4d"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8" style:family="text">
      <style:text-properties fo:font-variant="normal" fo:text-transform="none" fo:color="#000000" style:font-name="Times New Roman" fo:font-size="14pt" fo:letter-spacing="normal" fo:font-style="normal" style:text-underline-style="none" fo:font-weight="normal" officeooo:rsid="00e96c71"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9" style:family="text">
      <style:text-properties fo:font-variant="normal" fo:text-transform="none" fo:color="#000000" style:font-name="Times New Roman" fo:font-size="14pt" fo:letter-spacing="normal" fo:font-style="normal" style:text-underline-style="none" fo:font-weight="normal" officeooo:rsid="00e984d8" fo:background-color="transparent" loext:char-shading-value="0" style:font-name-asian="NSimSun" style:font-size-asian="14pt" style:font-weight-asian="normal" style:font-name-complex="Lucida Sans" style:font-size-complex="14pt" style:font-weight-complex="normal" loext:padding="0cm" loext:border="none"/>
    </style:style>
    <style:style style:name="T20" style:family="text">
      <style:text-properties fo:font-variant="normal" fo:text-transform="none" fo:color="#000000" style:font-name="Times New Roman" fo:font-size="14pt" fo:letter-spacing="normal" fo:font-style="normal" style:text-underline-style="none" fo:font-weight="normal" officeooo:rsid="00eaf049" fo:background-color="transparent" loext:char-shading-value="0" style:font-name-asian="NSimSun" style:font-size-asian="14pt" style:font-weight-asian="normal" style:font-name-complex="Lucida Sans" style:font-size-complex="14pt" style:font-weight-complex="normal" loext:padding="0cm" loext:border="none"/>
    </style:style>
    <style:style style:name="T21" style:family="text">
      <style:text-properties fo:font-variant="normal" fo:text-transform="none" fo:color="#000000" style:font-name="Times New Roman" fo:font-size="14pt" fo:letter-spacing="normal" fo:font-style="normal" style:text-underline-style="none" fo:font-weight="normal" officeooo:rsid="00ebb702" fo:background-color="transparent" loext:char-shading-value="0" style:font-name-asian="NSimSun" style:font-size-asian="14pt" style:font-weight-asian="normal" style:font-name-complex="Lucida Sans" style:font-size-complex="14pt" style:font-weight-complex="normal" loext:padding="0cm" loext:border="none"/>
    </style:style>
    <style:style style:name="T22" style:family="text">
      <style:text-properties fo:font-variant="normal" fo:text-transform="none" fo:color="#000000" style:font-name="Times New Roman" fo:font-size="14pt" fo:letter-spacing="normal" fo:language="ru" fo:country="RU" fo:font-style="normal" style:text-underline-style="none" fo:font-weight="normal" officeooo:rsid="00ee332e" fo:background-color="transparent" loext:char-shading-value="0" style:font-name-asian="NSimSun" style:font-size-asian="14pt" style:font-weight-asian="normal" style:font-name-complex="Lucida Sans" style:font-size-complex="14pt" style:font-weight-complex="normal" loext:padding="0cm" loext:border="none"/>
    </style:style>
    <style:style style:name="T23" style:family="text">
      <style:text-properties fo:font-variant="normal" fo:text-transform="none" fo:color="#336699" style:font-name="Times New Roman" fo:font-size="14pt" fo:letter-spacing="normal" fo:font-style="normal" style:text-underline-style="solid" style:text-underline-width="auto" style:text-underline-color="font-color" fo:font-weight="normal" style:font-size-asian="14pt" style:font-size-complex="14pt"/>
    </style:style>
    <style:style style:name="T24" style:family="text">
      <style:text-properties officeooo:rsid="00cdf1f3"/>
    </style:style>
    <style:style style:name="T25"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24">16</text:span>.05.2020</text:h>
      <text:p text:style-name="P3">Владимир Уйба пырӧдчис «Коми войтыр» регионкостса ӧтйӧза ӧтмунӧм исполкомлӧн заседаниеӧ</text:p>
      <text:p text:style-name="P8"><text:span text:style-name="T2">Заседание</text:span><text:span text:style-name="T3">сӧ нуӧдісны </text:span><text:span text:style-name="T2">ода-кор</text:span><text:span text:style-name="T14">а</text:span><text:span text:style-name="T2"> тӧлысь 15 лунӧ</text:span><text:span text:style-name="T3"> Коми Республикаса кар-районъясын ӧтмунӧмӧ пырысьяскӧд видеосвязь пыр. Медшӧр тема</text:span><text:span text:style-name="T15">ыс</text:span><text:span text:style-name="T3"> </text:span><text:span text:style-name="T4">– </text:span><text:span text:style-name="T3">регионса йӧзлысь дзоньвидза</text:span><text:span text:style-name="T12">л</text:span><text:span text:style-name="T3">ун видзан юкӧнын серпас.</text:span></text:p>
      <text:p text:style-name="P11"><text:span text:style-name="T5">Сы йылысь, мый регионса дзоньвидзалун видзан министерствокӧд колӧ нуӧдны дзоньвидзалун видз</text:span><text:span text:style-name="T14">ан </text:span><text:span text:style-name="T5">юалӧмъяс серти ӧтувъя видеоселектор, «Коми войтыр» ӧтйӧза ӧтмунӧм</text:span><text:span text:style-name="T14">ӧн</text:span><text:span text:style-name="T5"> веськӧдлысьяс юӧртісны косму тӧлысь 29 лунӧ. </text:span><text:span text:style-name="T6">Сэки</text:span><text:span text:style-name="T5"> </text:span><text:span text:style-name="T6">Владимир Уйба </text:span><text:a xlink:type="simple" xlink:href="https://rkomi.ru/km/news/83871/" text:style-name="Internet_20_link" text:visited-style-name="Visited_20_Internet_20_Link"><text:span text:style-name="T25">аддзысьліс</text:span></text:a><text:span text:style-name="T6"> ӧтйӧза организацияяскӧд, </text:span><text:span text:style-name="T7">к</text:span><text:span text:style-name="T6">одъяс дорйӧны </text:span><text:span text:style-name="T7">Коми Республикаса вужвойтырӧс. Регионса юрнуӧдысь ошкис вӧзйӧмсӧ да кӧсйысис тшӧтш пырӧдчыны тайӧ сӧвещаниеӧ.</text:span></text:p>
      <text:p text:style-name="P12"><text:span text:style-name="T7">З</text:span><text:span text:style-name="T5">аседание дырйи кывзісны дзоньвидзалун видзан министрлысь могъяс збыльмӧдысь Борис Александровлысь доклад, Владимир Уйба вочавидзис юалӧмъяс вылӧ.</text:span></text:p>
      <text:p text:style-name="P9"><text:span text:style-name="T11">Кулӧм</text:span><text:span text:style-name="T12">д</text:span><text:span text:style-name="T11">інын ӧтмунӧмсӧ петкӧдлысьяс тӧдчӧдісны, мый регыдъя медицина отсӧглӧн автопарк</text:span><text:span text:style-name="T16">ыс</text:span><text:span text:style-name="T11"> важмӧма. Владимир Уйба воис накӧд ӧти кывйӧ: республикаын колӧ выльмӧдны оз с</text:span><text:span text:style-name="T17">ӧ</text:span><text:span text:style-name="T11">мын санита</text:span><text:span text:style-name="T12">р</text:span><text:span text:style-name="T11">нӧй автотранспорт, но и школьнӧй автобусъяс.</text:span></text:p>
      <text:p text:style-name="P4">Печораысь воис районнӧй больничаын уджавтӧм компьютернӧй томограф вежӧм йылысь запрос.</text:p>
      <text:p text:style-name="P12"><text:span text:style-name="T5">«Ми гӧгӧрвоам, мый дзоньвидзалун видзан уна учреждениеын оборудованиеыс важмӧма. Та вӧсна, первичнӧй звено выльмӧдан уджтас</text:span><text:span text:style-name="T13">сӧ</text:span><text:span text:style-name="T5"> виччысь</text:span><text:span text:style-name="T13">т</text:span><text:span text:style-name="T5">ӧг, ми закажитім республикаӧ </text:span><text:span text:style-name="T8">нёль модульнӧй КТ аппарат. Найӧс дасьтӧ Питер</text:span><text:span text:style-name="T18">са</text:span><text:span text:style-name="T8"> «Электрон» завод. Тайӧ миян </text:span><text:span text:style-name="T18">странаын</text:span><text:span text:style-name="T13"> вӧчӧм </text:span><text:span text:style-name="T8">оборудование, зэв бур. Татшӧм приборъясысь ӧтиӧс нуасны Печораӧ. Ӧні корсям сьӧм. Ме ысті нин лӧсялана письмӧ федеральнӧй Веськӧдлан котырӧ», - юӧртіс <text:s/>Владимир Уйба.</text:span></text:p>
      <text:p text:style-name="P7"><text:span text:style-name="T8">Испо</text:span><text:span text:style-name="T13">л</text:span><text:span text:style-name="T8">комлӧн заседание дырйи сідзжӧ сёрнитісны сы йылысь, кыдзи позьӧ ышӧдны врачьясӧс да </text:span><text:span text:style-name="T18">узкӧй</text:span><text:span text:style-name="T8"> специалистъясӧс мунны сиктъясӧ, </text:span><text:span text:style-name="T18">сетны </text:span><text:soft-page-break/><text:span text:style-name="T18">медицина отсӧг </text:span><text:span text:style-name="T9">ылі да сьӧкыда воӧдчан олан пунктъясын</text:span><text:span text:style-name="T8">, </text:span><text:span text:style-name="T9">ытва дырйи </text:span><text:span text:style-name="T8"><text:s/></text:span><text:span text:style-name="T9">санавиацияӧн госпитализируйт</text:span><text:span text:style-name="T19">ны</text:span><text:span text:style-name="T9"> висьысьясӧ</text:span><text:span text:style-name="T19">с</text:span><text:span text:style-name="T9">, дзоньта</text:span><text:span text:style-name="T19">вны</text:span><text:span text:style-name="T9"> да стрӧит</text:span><text:span text:style-name="T19">ны</text:span><text:span text:style-name="T9"> бурдӧдан учреждениеяс, </text:span><text:span text:style-name="T20">могмӧдны </text:span><text:span text:style-name="T9">лекарство</text:span><text:span text:style-name="T20">яс</text:span><text:span text:style-name="T9">ӧн.</text:span></text:p>
      <text:p text:style-name="P13"><text:span text:style-name="T5">Торйӧн сёрнит</text:span><text:span text:style-name="T13">і</text:span><text:span text:style-name="T5">сны оптимиз</text:span><text:span text:style-name="T21">ация</text:span><text:span text:style-name="T5"> </text:span><text:span text:style-name="T21">тема йылысь</text:span><text:span text:style-name="T5">. Владимир Уйба эз ошкы тайӧ уджтассӧ, </text:span><text:span text:style-name="T10">Комиын</text:span><text:span text:style-name="T5"> ӧні </text:span><text:span text:style-name="T10">сійӧс дугӧдӧма. Пример пыдди регионса юрнуӧдысь казьтыштіс, мый Усвавомын кӧсйисны реорганизуйтны больничасӧ, но </text:span><text:span text:style-name="T11">Коми Республикаса Юралысьлысь могъяс недыр кадколастӧ збыльмӧдысь</text:span><text:span text:style-name="T10">лӧн помшуӧм серти тайӧс эз вӧчны.</text:span></text:p>
      <text:p text:style-name="P10"><text:span text:style-name="T10">«Колӧ выльысь котыртны дзоньвидзалун видзан система сэні, кӧні абу ни фельдшер, ни врач. Коми Республикаын оланінъяс косты</text:span><text:span text:style-name="T22">н</text:span><text:span text:style-name="T10"> ылнасӧ тӧд вылӧ босьтӧмӧн, «</text:span><text:span text:style-name="T12">сё керка йӧр вылӧ ӧти фельдшер» оз </text:span><text:span text:style-name="T13">лӧсяв</text:span><text:span text:style-name="T12">. Фельдшерыс колӧ весиг сэ</text:span><text:span text:style-name="T13">ні</text:span><text:span text:style-name="T12">, </text:span><text:span text:style-name="T13">кӧні</text:span><text:span text:style-name="T12"> керка йӧрыс сёысь этшаджык. Та вӧсна тайӧ подходсӧ колӧ вежны, ми кутам тайӧс вӧчны», - тӧдчӧдіс Владимир Уйба.</text:span></text:p>
      <text:h text:style-name="P2" text:outline-level="1"><text:span text:style-name="T24">16</text:span>.05.2020</text:h>
      <text:h text:style-name="P14" text:outline-level="1">Владимир Уйба принял участие в заседании исполкома Межрегионального общественного движения «Коми войтыр»</text:h>
      <text:p text:style-name="P5">Заседание состоялось 15 мая по видеосвязи с представителями движения в городах и районах Республики Коми. Основная тема – ситуация в сфере здравоохранения региона.</text:p>
      <text:p text:style-name="P16"><text:span text:style-name="T1">О необходимости проведения совместного с Минздравом региона видеоселектора по вопросам отрасли здравоохранения лидеры МОД «Коми войтыр» заявили 29 апреля на </text:span><text:a xlink:type="simple" xlink:href="https://rkomi.ru/news/83871/" text:style-name="Internet_20_link" text:visited-style-name="Visited_20_Internet_20_Link"><text:span text:style-name="T23">встрече</text:span></text:a><text:span text:style-name="T1"> Владимира Уйба с представителями общественных организаций, которые защищают интересы коренных жителей Республики Коми. Руководитель региона инициативу поддержал и выразил желание лично принять участие в этом совещании.</text:span></text:p>
      <text:p text:style-name="P15">В ходе заседания был заслушан доклад исполняющего обязанности министра здравоохранения Бориса Александрова, врио Главы Республики Коми Владимир Уйба ответил на вопросы.</text:p>
      <text:p text:style-name="P15">Представители движения в Усть-Куломском районе обратили внимание на изношенность автопарка скорой медицинской помощи. Владимир Уйба согласился: в республике требуется обновить не только санитарный автотранспорт, но и школьные автобусы. Для этого необходимо возобновить федеральную программу по поддержке отечественного автомобилестроения, считает врио Главы Республики Коми.</text:p>
      <text:p text:style-name="P15">Из Печоры поступил вопрос о замене неработающего компьютерного томографа в районной больнице.</text:p>
      <text:p text:style-name="P15">«Мы понимаем, что во многих учреждениях здравоохранения оборудование изношено. Поэтому, не дожидаясь программы модернизации первичного звена, мы заказали для республики четыре модульных аппарата КТ. Их готовит питерский завод «Электрон». Это наше отечественное оборудование, очень качественное. Один из таких приборов будет установлен в Печоре. Сейчас решаем вопрос по финансированию. Соответствующее письмо в федеральное Правительство я уже направил», - сообщил Владимир Уйба.</text:p>
      <text:p text:style-name="P15"><text:soft-page-break/>На заседании исполкома также обсудили вопросы привлечения в сельскую местность врачей и узких специалистов, оказания медицинских услуг жителям удалённых и труднодоступных населённых пунктов, привлечения санавиации для госпитализации больных в период половодья, ремонта и строительства лечебных учреждений, лекарственного обеспечения.</text:p>
      <text:p text:style-name="P15">Отдельно затронута тема оптимизации. Владимир Уйба категорически не согласен с этой программой, сейчас она полностью приостановлена в Коми. В качестве примера руководитель региона привёл ситуацию в Усть-Усе, в которой планировалось реорганизовать участковую больницу, но по решению врио Главы Республики Коми процесс был остановлен.</text:p>
      <text:p text:style-name="P15">«Необходимо начать воссоздавать систему здравоохранения там, где сегодня нет ни фельдшера, ни врача. С учётом таких расстояний, как в Республике Коми, подход «один фельдшер на сто дворов» не работает. Фельдшер необходим даже если меньше ста дворов. Поэтому этот подход надо менять, и мы будем это делать», - подчеркнул Владимир Уйба.</text:p>
      <text:p text:style-name="P6">Габова 242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Liberation Serif1" style:font-family-asian="'Liberation Serif'"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_28_user_29_" style:display-name="Text body (user)" style:family="paragraph" style:parent-style-name="Standard" style:default-outline-level="">
      <style:paragraph-properties fo:margin-top="0cm" fo:margin-bottom="0.247cm" loext:contextual-spacing="false" fo:line-height="11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font-size="24pt" fo:font-weight="bold" style:font-size-asian="24pt" style:font-weight-asian="bold" style:font-name-complex="Times New Roman1" style:font-family-complex="'Times New Roman'"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6T14:41:46.150000000</meta:creation-date>
    <dc:date>2020-05-19T15:01:08.704000000</dc:date>
    <meta:editing-duration>PT4H53M1S</meta:editing-duration>
    <meta:editing-cycles>54</meta:editing-cycles>
    <meta:generator>LibreOffice/6.4.2.2$Windows_x86 LibreOffice_project/4e471d8c02c9c90f512f7f9ead8875b57fcb1ec3</meta:generator>
    <meta:document-statistic meta:table-count="0" meta:image-count="0" meta:object-count="0" meta:page-count="4" meta:paragraph-count="23" meta:word-count="664" meta:character-count="5272" meta:non-whitespace-character-count="4627"/>
  </office:meta>
</office:document-meta>
</file>