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style:page-number="auto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 style:writing-mode="page"/>
      <style:text-properties style:font-name="Times New Roman1" fo:font-size="14pt" fo:language="kpv" fo:country="RU" fo:font-weight="bold" fo:background-color="#ffffff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 style:writing-mode="page"/>
      <style:text-properties style:font-name="Times New Roman1" fo:font-size="14pt" fo:language="kpv" fo:country="RU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 style:writing-mode="pag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 style:writing-mode="page"/>
      <style:text-properties fo:color="#000000" style:font-name="Times New Roman1" fo:font-size="14pt" fo:language="kpv" fo:country="RU" fo:font-weight="bold" fo:background-color="#ffffff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 style:writing-mode="page"/>
      <style:text-properties fo:color="#000000" style:font-name="Times New Roman1" fo:font-size="14pt" fo:language="kpv" fo:country="RU" fo:background-color="#ffffff" style:font-size-asian="14pt" style:font-size-complex="14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reak-before="page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T1" style:family="text">
      <style:text-properties style:font-name="Times New Roman1" fo:font-size="14pt" fo:language="kpv" fo:country="RU" fo:background-color="#ffffff" loext:char-shading-value="0" style:font-size-asian="14pt" style:font-size-complex="14pt"/>
    </style:style>
    <style:style style:name="T2" style:family="text">
      <style:text-properties style:font-name="Times New Roman1" fo:font-size="14pt" fo:language="kpv" fo:country="RU" fo:font-weight="bold" fo:background-color="#ffffff" loext:char-shading-value="0" style:font-size-asian="14pt" style:font-weight-asian="bold" style:font-size-complex="14pt" style:font-weight-complex="bold"/>
    </style:style>
    <style:style style:name="T3" style:family="text">
      <style:text-properties style:font-name="Times New Roman1" fo:font-size="14pt" fo:language="kpv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language="kpv" fo:country="RU" fo:font-weight="normal" officeooo:rsid="001fab7a" fo:background-color="#ffffff" loext:char-shading-value="0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language="kpv" fo:country="RU" fo:font-weight="normal" officeooo:rsid="001f726f" fo:background-color="#ffffff" loext:char-shading-value="0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language="ru" fo:country="RU" officeooo:rsid="001f726f" fo:background-color="#ffffff" loext:char-shading-value="0" style:font-size-asian="14pt" style:font-size-complex="14pt"/>
    </style:style>
    <style:style style:name="T7" style:family="text">
      <style:text-properties style:font-name="Times New Roman1" fo:font-size="14pt" fo:language="ru" fo:country="RU" fo:font-weight="bold" officeooo:rsid="001f726f" fo:background-color="#ffffff" loext:char-shading-value="0" style:font-size-asian="14pt" style:font-weight-asian="bold" style:font-size-complex="14pt" style:font-weight-complex="bold"/>
    </style:style>
    <style:style style:name="T8" style:family="text">
      <style:text-properties style:font-name="Times New Roman1" fo:font-size="14pt" fo:language="ru" fo:country="RU" fo:font-weight="normal" officeooo:rsid="001f726f" fo:background-color="#ffffff" loext:char-shading-value="0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ru" fo:country="RU" fo:font-weight="normal" officeooo:rsid="001fab7a" fo:background-color="#ffffff" loext:char-shading-value="0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font-weight="normal" officeooo:rsid="001fab7a" fo:background-color="#ffffff" loext:char-shading-value="0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font-weight="normal" officeooo:rsid="001f726f" fo:background-color="#ffffff" loext:char-shading-value="0" style:font-size-asian="14pt" style:font-weight-asian="normal" style:font-size-complex="14pt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officeooo:rsid="001d0edf"/>
    </style:style>
    <style:style style:name="T15" style:family="text">
      <style:text-properties fo:language="ru" fo:country="RU" officeooo:rsid="001f726f"/>
    </style:style>
    <style:style style:name="T16" style:family="text">
      <style:text-properties fo:language="ru" fo:country="RU" fo:font-weight="normal" officeooo:rsid="00226f71" style:font-weight-asian="normal" style:font-weight-complex="normal"/>
    </style:style>
    <style:style style:name="T17" style:family="text">
      <style:text-properties fo:language="ru" fo:country="RU" officeooo:rsid="00226f71"/>
    </style:style>
    <style:style style:name="T18" style:family="text">
      <style:text-properties fo:language="ru" fo:country="RU" officeooo:rsid="0027a760"/>
    </style:style>
    <style:style style:name="T19" style:family="text">
      <style:text-properties officeooo:rsid="001d0edf"/>
    </style:style>
    <style:style style:name="T20" style:family="text">
      <style:text-properties officeooo:rsid="001f726f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26f71" style:font-weight-asian="normal" style:font-weight-complex="normal"/>
    </style:style>
    <style:style style:name="T24" style:family="text">
      <style:text-properties officeooo:rsid="00226f71"/>
    </style:style>
    <style:style style:name="T25" style:family="text">
      <style:text-properties officeooo:rsid="0027a7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6.05.20</text:p>
      <text:p text:style-name="P3">Владимир Уйба <text:span text:style-name="T19">да</text:span> Клаус Пеллер <text:span text:style-name="T19">сёрнитісны</text:span> Коми Республикаса Веськӧдлан котыр да “Монди СЛПК” акционер котыр костын уджъёртасьӧм йылысь</text:p>
      <text:p text:style-name="P4">Ода-кора тӧлысь 15 <text:span text:style-name="T22">лунӧ Коми Республикаса Юралысьлысь могъяс недыр кадколастӧ збыльмӧдысь удж серти аддзысьліс целлюлозно-бумажнӧй комбинатса генеральнӧй директоркӧд. Найӧ </text:span><text:span text:style-name="T23">видлал</text:span><text:span text:style-name="T22">існы предприятиел</text:span><text:span text:style-name="T23">ысь</text:span><text:span text:style-name="T22"> производство да инвестиция удж, </text:span><text:span text:style-name="T23">энергияӧн</text:span><text:span text:style-name="T22"> могмӧд</text:span><text:span text:style-name="T23">ан</text:span><text:span text:style-name="T22">, социальнӧя уджъёртас</text:span><text:span text:style-name="T23">ян</text:span><text:span text:style-name="T22">, экология да вӧр бурмӧд</text:span><text:span text:style-name="T23">ан юалӧмъяс</text:span><text:span text:style-name="T22">.</text:span></text:p>
      <text:p text:style-name="P6">Монди СЛПК <text:span text:style-name="T19">арендуйтӧ</text:span> Коми Республикаын медуна вӧр ‒ 5,08 м<text:span text:style-name="T19">лн</text:span> кубическӧй метр либӧ регионын <text:span text:style-name="T19">арендаӧ сетӧм </text:span>став участокысь 42,5%.</text:p>
      <text:p text:style-name="P6">Та дырйи компания тырвыйӧ збыльмӧдӧ вӧр овмӧсын уджъяссӧ (сы лыдын бурмӧдӧ вӧр), <text:span text:style-name="T19">участвуйтӧ</text:span> “Вӧръясӧн интенсивнӧя вӧдитчан да вӧръяс бурмӧдан концепция” пилотнӧй проект<text:span text:style-name="T19">ын</text:span>, а сідзжӧ <text:span text:style-name="T19">ӧтув уджалӧ </text:span>вӧр электроннӧя <text:span text:style-name="T19">маркируйтан</text:span> проект<text:span text:style-name="T19">ын. Тайӧ проектсӧ веськӧдӧма сы вылӧ, медым <text:s/>вӧрӧн вӧдитчыны</text:span> <text:span text:style-name="T25">позис сӧмын </text:span>оланпас <text:span text:style-name="T24">серти</text:span>.</text:p>
      <text:p text:style-name="P6">Комбинатлӧн ТЭЦ <text:span text:style-name="T20">могмӧдӧ</text:span> регион<text:span text:style-name="T20">ын</text:span> электроэнергия<text:span text:style-name="T20">ӧ</text:span>н <text:span text:style-name="T20">ӧтувъя </text:span>коланлунысь 17%. ТЭЦ модернизируйтан проект вылӧ Mondi вичмӧдіс 100 миллион евроысь унджык сьӧм.</text:p>
      <text:p text:style-name="P6">Коми Республикаса Веськӧдлан котыркӧд Сёрнитчӧм серти “Монди СЛПК” акционер котыр быд во сетӧ сьӧм социальнӧя уджъёртасьӧм да спонсорство вылӧ. Тайӧ сьӧмыс веськӧдӧма туйяс стрӧитӧм да дзоньталӧм <text:span text:style-name="T20">вылӧ</text:span>; сиктса районъяслы (Кӧрткерӧс, Кулӧмдін, Сыктыв, Сыктывдін, Койгорт, Луздор да Удора), а сідзжӧ Сыктывкарса Эжва районлы отсӧг сетӧм <text:span text:style-name="T20">вылӧ</text:span>; республикаса спорт да социальнӧй юкӧн сӧвмӧдӧм вылӧ. 2020 воӧ компания вичмӧдас регионлы 550 миллион шайт.</text:p>
      <text:p text:style-name="P7"><text:span text:style-name="T3">Таво, выль коронавирус инфекциялы (COVID-19) паныд удж нуӧдӧм могысь “Монди СЛПК” акционер котыр отсаліс ньӧбны искусственнӧя лолалан аппаратъяс да </text:span><text:span text:style-name="T4">быд мортӧс торйӧн видзан средствояс,</text:span><text:span text:style-name="Strong_20_Emphasis"><text:span text:style-name="T3"> сетіс позянлун Коми </text:span></text:span><text:soft-page-break/><text:span text:style-name="Strong_20_Emphasis"><text:span text:style-name="T3">Республикаса Веськӧдлан котырлы меститны Эжва районын “Вита” санаторий-профилакторий зданиеӧ обсерватор.</text:span></text:span></text:p>
      <text:p text:style-name="P7"><text:span text:style-name="Strong_20_Emphasis"><text:span text:style-name="T3">Клаус Пеллерлӧн кывъяс серти, республикаын да странаын сьӧкыд эпидемиология обстановка вылӧ видзӧдтӧг предприятие </text:span></text:span><text:span text:style-name="Strong_20_Emphasis"><text:span text:style-name="T5">таво </text:span></text:span><text:span text:style-name="Strong_20_Emphasis"><text:span text:style-name="T3">вичмӧдас инвестиция</text:span></text:span><text:span text:style-name="Strong_20_Emphasis"><text:span text:style-name="T5">яс</text:span></text:span><text:span text:style-name="Strong_20_Emphasis"><text:span text:style-name="T4">сӧ</text:span></text:span><text:span text:style-name="Strong_20_Emphasis"><text:span text:style-name="T3"> план серти.</text:span></text:span></text:p>
      <text:p text:style-name="P7"><text:span text:style-name="Strong_20_Emphasis"><text:span text:style-name="T3">Аддзысьлӧм бӧрын Коми Республикаса Юралысьлысь могъяс недыр кадколастӧ збыльмӧдысь Владимир Уйба да “Монди СЛПК” акционер котырса генеральнӧй директор эскӧдісны, мый и водзӧ кутасны сӧвмӧдны регионса Веськӧдлан котыр да предприятие костын уджъёртасьӧмсӧ.</text:span></text:span></text:p>
      <text:p text:style-name="P6"/>
      <text:p text:style-name="P10">16.05.20</text:p>
      <text:p text:style-name="P8">Владимир Уйба обсудил с Клаусом Пеллером приоритеты сотрудничества Правительства Коми и АО «Монди СЛПК»</text:p>
      <text:p text:style-name="P9">Рабочая встреча врио Главы Республики Коми и генерального директора целлюлозно-бумажного комбината состоялась 15 мая. Рассмотрены вопросы производственной и инвестиционной деятельности предприятия, энергообеспечения, социального партнёрства, экологии и лесовосстановления.</text:p>
      <text:p text:style-name="P9">Монди СЛПК является крупнейшим арендатором лесных участков в Республике Коми. Общий объём аренды составляет 5,08 млн кубических метров или 42,5% от всех арендованных участков в регионе.</text:p>
      <text:p text:style-name="P9">При этом компания в полном объёме исполняет обязательства по выполнению лесохозяйственных работ (в том числе по лесовосстановлению), участвует в реализации на территории республики пилотного проекта «Концепция интенсивного использования и воспроизводства лесов», а также сотрудничает в реализации проекта электронной маркировки древесины с целью борьбы с незаконным оборотом древесины.</text:p>
      <text:p text:style-name="P9">ТЭЦ комбината обеспечивает 17% от общей потребности региона в электроэнергии. В масштабный проект модернизации ТЭЦ Группа Mondi уже инвестировала более 100 миллионов евро.</text:p>
      <text:p text:style-name="P9">В рамках Соглашения с Правительством Коми АО «Монди СЛПК» ежегодно выделяет денежные средства на социальное партнёрство и спонсорство. Эти деньги направляются на строительство и ремонт дорог; поддержку сельских районов (Корткеросский, Усть-Куломский, Сысольский, Сыктывдинский, Койгородский, Прилузский и Удорский), а также Эжвинского района города Сыктывкара; развитие спорта и социальной сферы республики. В 2020 году компания планирует выделить региону 550 миллионов рублей.</text:p>
      <text:p text:style-name="P9">В этом году АО «Монди СЛПК» оказало содействие в приобретении аппаратов искусственной вентиляции лёгких и средств индивидуальной защиты в рамках мероприятий по борьбе с новой коронавирусной инфекцией (COVID-19), передало Правительству Республики Коми во временное пользование <text:soft-page-break/>здание санатория-профилактория «Вита» в Эжвинском районе для размещения в нём обсерватора.</text:p>
      <text:p text:style-name="P9">По словам Клауса Пеллера, несмотря на сложную эпидемиологическую обстановку в республике и стране, предприятие сохранит объёмы инвестиций, запланированных на этот год.</text:p>
      <text:p text:style-name="P9">По итогам встречи врио Главы Республики Коми Владимир Уйба и генеральный директор АО «Монди СЛПК» выразили уверенность в дальнейшем плодотворном сотрудничестве и готовность развивать взаимовыгодное партнёрство между Правительством региона и предприятием.</text:p>
      <text:p text:style-name="P5"> </text:p>
      <text:p text:style-name="P3">Пас лыд - 2095</text:p>
      <text:p text:style-name="P3">Королева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6:35:50.267000000</meta:creation-date>
    <dc:date>2020-05-19T07:22:53.196000000</dc:date>
    <meta:editing-duration>PT15M18S</meta:editing-duration>
    <meta:editing-cycles>7</meta:editing-cycles>
    <meta:generator>LibreOffice/5.3.1.2$Windows_x86 LibreOffice_project/e80a0e0fd1875e1696614d24c32df0f95f03deb2</meta:generator>
    <meta:document-statistic meta:table-count="0" meta:image-count="0" meta:object-count="0" meta:page-count="4" meta:paragraph-count="23" meta:word-count="579" meta:character-count="4618" meta:non-whitespace-character-count="4059"/>
  </office:meta>
</office:document-meta>
</file>