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1.499cm" style:auto-text-indent="false"/>
      <style:text-properties style:font-name="Times New Roman" fo:font-size="14pt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text-indent="1.499cm" style:auto-text-indent="false"/>
      <style:text-properties style:font-name="Times New Roman" fo:font-size="14pt" fo:font-weight="bold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1.499cm" style:auto-text-indent="false"/>
      <style:text-properties style:font-name="Times New Roman" fo:font-size="14pt" fo:font-weight="bold" fo:background-color="#ffffff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1.499cm" style:auto-text-indent="false"/>
      <style:text-properties fo:color="#000000" style:font-name="Times New Roman" fo:font-size="14pt"/>
    </style:style>
    <style:style style:name="P5" style:family="paragraph" style:parent-style-name="Text_20_body">
      <style:paragraph-properties fo:margin-left="0cm" fo:margin-right="0cm" fo:text-align="justify" style:justify-single-word="false" fo:text-indent="1.499cm" style:auto-text-indent="false" fo:break-before="page"/>
      <style:text-properties style:font-name="Times New Roman" fo:font-size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fo:font-weight="bold" style:font-size-asian="14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fo:font-weight="bold" fo:background-color="#ffffff" style:font-size-asian="14pt" style:font-size-complex="14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1" fo:font-size="14pt" fo:language="kpv" fo:country="RU" style:font-size-asian="14pt" style:font-size-complex="14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pag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fo:color="#000000" style:font-name="Times New Roman1" fo:font-size="14pt" fo:language="kpv" fo:country="RU" style:font-size-asian="14pt" style:font-size-complex="14pt"/>
    </style:style>
    <style:style style:name="P12" style:family="paragraph" style:parent-style-name="Text_20_body">
      <style:paragraph-properties fo:margin-top="0cm" fo:margin-bottom="0cm" loext:contextual-spacing="false" fo:line-height="150%"/>
      <style:text-properties fo:color="#000000" style:font-name="Times New Roman" fo:font-size="14pt"/>
    </style:style>
    <style:style style:name="P13" style:family="paragraph" style:parent-style-name="Text_20_body">
      <style:paragraph-properties fo:margin-top="0cm" fo:margin-bottom="0cm" loext:contextual-spacing="false" fo:line-height="150%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/>
    </style:style>
    <style:style style:name="T5" style:family="text">
      <style:text-properties fo:color="#000000" style:font-name="Times New Roman" fo:font-size="14pt" fo:font-weight="bold"/>
    </style:style>
    <style:style style:name="T6" style:family="text">
      <style:text-properties fo:color="#000000" style:font-name="Times New Roman" fo:font-size="14pt" fo:font-weight="normal"/>
    </style:style>
    <style:style style:name="T7" style:family="text">
      <style:text-properties fo:color="#000000" fo:font-weight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font-size="14pt"/>
    </style:style>
    <style:style style:name="T12" style:family="text">
      <style:text-properties fo:color="#000000" fo:font-size="14pt" fo:font-weight="bold"/>
    </style:style>
    <style:style style:name="T13" style:family="text">
      <style:text-properties fo:color="#000000" fo:font-size="14pt" fo:font-weight="normal"/>
    </style:style>
    <style:style style:name="T14" style:family="text">
      <style:text-properties fo:font-weight="normal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16.05.2020</text:p>
      <text:p text:style-name="P6">Роспотребнадзорлӧн Коми Республикаын веськӧдланін йӧзӧдіс коронавирус серти официальнӧй юӧр</text:p>
      <text:p text:style-name="P9">Роспотребнадзорлӧн Коми Республикаын веськӧдланінлӧн юӧр серти, талун кежлӧ (ода-кора тӧлысь 16 лун вылӧ) лабораторнӧя эскӧдӧма, мый COVID-19 висьмӧма<text:span text:style-name="T15"> 911 (+29)</text:span> морт. Став висьмӧм йӧз бӧрся видзӧдӧны врачьяс, налы сетӧны отсӧг.</text:p>
      <text:p text:style-name="P9">Талун кежлӧ Коми Республика коронавирусӧн висьысьяслӧн лыд серти Россияса регионъяс пӧвстын<text:span text:style-name="T15"> 54 </text:span>места вылын.</text:p>
      <text:p text:style-name="P9">Ставнас медицина боксянь видзӧдӧны <text:span text:style-name="T15">2167</text:span> морт бӧрся, на лыдын: <text:span text:style-name="T15">2041 </text:span>морт контактируйтӧмаӧсь висьмӧм йӧзкӧд, <text:span text:style-name="T15">126-</text:span>ыс воӧмаӧсь суйӧр сайысь.</text:p>
      <text:p text:style-name="P8"><text:span text:style-name="T10">413 (+26) </text:span><text:span text:style-name="T3">морт бурдіс. Официальнӧя эскӧдісны, мый коронавирусысь кувсис </text:span><text:span text:style-name="T10">17 (+1) </text:span><text:span text:style-name="T3">пациент.</text:span></text:p>
      <text:p text:style-name="P9">Бӧръя суткинас медицина боксянь обследуйтӧм да кык вежонся карантин помасьӧм бӧрын медицина учётысь киритісны <text:span text:style-name="T15">73 </text:span>мортӧс. Найӧ коронавирусӧн оз висьны.</text:p>
      <text:p text:style-name="P10">16.05.2020</text:p>
      <text:p text:style-name="P7">Официальная информация Управления Роспотребнадзора по Республике Коми по ситуации с коронавирусом</text:p>
      <text:p text:style-name="P9">По официальной информации Управления Роспотребнадзора по Республике Коми, на сегодняшний день (16 мая) лабораторно подтверждено <text:span text:style-name="T14">911 (+29)</text:span> случаев заболевания COVID-19. Все инфицированные находятся под наблюдением врачей, им оказывается помощь.</text:p>
      <text:p text:style-name="P9">Сегодня Республика Коми находится на <text:span text:style-name="T14">54</text:span> месте среди регионов России по количеству выявленных случаев заболевания коронавирусной инфекцией.</text:p>
      <text:p text:style-name="P9">Всего под медицинским наблюдением находится <text:span text:style-name="T14">2167</text:span> человек, из них <text:span text:style-name="T14">2041</text:span> контактировали с заболевшими, <text:span text:style-name="T14">126</text:span> прибыли из-за рубежа.</text:p>
      <text:p text:style-name="P8"><text:span text:style-name="T9">413 (+26)</text:span><text:span text:style-name="T3"> человек выздоровело. Официально подтверждено </text:span><text:span text:style-name="T9">17 (+1)</text:span><text:span text:style-name="T3"> случаев летального исхода у пациентов с коронавирусом.</text:span></text:p>
      <text:p text:style-name="P9">За последние сутки снято с медицинского учёта по завершении обследований и двухнедельного карантинного срока <text:span text:style-name="T14">73</text:span> человека. В отношении них подозрения на коронавирус не подтвердились.</text:p>
      <text:p text:style-name="P9">794 Лыткин </text:p>
      <text:p text:style-name="P9"/>
      <text:p text:style-name="P10">16.05.2020</text:p>
      <text:p text:style-name="P7">Официальная информация Управления Роспотребнадзора по Республике Коми по ситуации с коронавирусом</text:p>
      <text:p text:style-name="P9">По официальной информации Управления Роспотребнадзора по Республике Коми, на сегодняшний день (16 мая) лабораторно подтверждено <text:span text:style-name="T14">911 (+29)</text:span> случаев заболевания COVID-19. Все инфицированные находятся под наблюдением врачей, им оказывается помощь.</text:p>
      <text:p text:style-name="P9">Сегодня Республика Коми находится на <text:span text:style-name="T14">54</text:span> месте среди регионов России по количеству выявленных случаев заболевания коронавирусной инфекцией.</text:p>
      <text:p text:style-name="P9">Всего под медицинским наблюдением находится <text:span text:style-name="T14">2167</text:span> человек, из них <text:span text:style-name="T14">2041</text:span> контактировали с заболевшими, <text:span text:style-name="T14">126</text:span> прибыли из-за рубежа.</text:p>
      <text:p text:style-name="P8"><text:span text:style-name="T9">413 (+26)</text:span><text:span text:style-name="T3"> человек выздоровело. Официально подтверждено </text:span><text:span text:style-name="T9">17 (+1)</text:span><text:span text:style-name="T3"> случаев летального исхода у пациентов с коронавирусом.</text:span></text:p>
      <text:p text:style-name="P9">За последние сутки снято с медицинского учёта по завершении обследований и двухнедельного карантинного срока <text:span text:style-name="T14">73</text:span> человека. В отношении них подозрения на коронавирус не подтвердились.</text:p>
      <text:p text:style-name="P9">794 Лыткин 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5:15:04.200000000</meta:creation-date>
    <dc:date>2020-05-18T15:24:13.174000000</dc:date>
    <meta:editing-duration>PT9M8S</meta:editing-duration>
    <meta:editing-cycles>2</meta:editing-cycles>
    <meta:generator>LibreOffice/5.3.1.2$Windows_x86 LibreOffice_project/e80a0e0fd1875e1696614d24c32df0f95f03deb2</meta:generator>
    <meta:document-statistic meta:table-count="0" meta:image-count="0" meta:object-count="0" meta:page-count="3" meta:paragraph-count="23" meta:word-count="336" meta:character-count="2653" meta:non-whitespace-character-count="2338"/>
  </office:meta>
</office:document-meta>
</file>