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/>
    </style:style>
    <style:style style:name="T5" style:family="text">
      <style:text-properties fo:color="#000000" style:font-name="Times New Roman" fo:font-size="14pt" fo:font-weight="bold"/>
    </style:style>
    <style:style style:name="T6" style:family="text">
      <style:text-properties fo:color="#000000" style:font-name="Times New Roman" fo:font-size="14pt" fo:font-weight="normal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f7d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7.05.2020</text:p>
      <text:p text:style-name="P2">Роспотребнадзорлӧн Коми Республикаын веськӧдланін йӧзӧдіс коронавирус серти официальнӧй юӧр</text:p>
      <text:p text:style-name="P5">Роспотребнадзорлӧн Коми Республикаын веськӧдланінлӧн юӧр серти, талун кежлӧ (ода-кора тӧлысь 17 лун вылӧ) лабораторнӧя эскӧдӧма, мый COVID-19 висьмӧма <text:span text:style-name="T15">921 (+20)</text:span> морт. Став висьмӧм йӧз бӧрся видзӧдӧны врачьяс, налы сетӧны отсӧг.</text:p>
      <text:p text:style-name="P5">Талун кежлӧ Коми Республика коронавирусӧн висьысьяслӧн лыд серти Россияса регионъяс пӧвстын <text:span text:style-name="T15">54</text:span> места вылын.</text:p>
      <text:p text:style-name="P5">Ставнас медицина боксянь видзӧдӧны <text:span text:style-name="T15">2205 </text:span>морт бӧрся, на лыдын: <text:span text:style-name="T15">2100</text:span><text:span text:style-name="T2"> </text:span>морт <text:span text:style-name="T16">к</text:span>онтактируйтӧмаӧсь висьмӧм йӧзкӧд,<text:span text:style-name="T15"> 105</text:span>-ыс воӧмаӧсь суйӧр сайысь.</text:p>
      <text:p text:style-name="P4"><text:span text:style-name="T13">415 (+2) </text:span><text:span text:style-name="T3">морт бурдіс. Ӧнія кадӧ коронавирусысь некод эз кувсьы.</text:span></text:p>
      <text:p text:style-name="P5">Бӧръя суткинас медицина боксянь обследуйтӧм да кык вежонся карантин помасьӧм бӧрын медицина учётысь киритісны <text:span text:style-name="T15">21</text:span> мортӧс. Найӧ коронавирусӧн оз висьны. </text:p>
      <text:p text:style-name="P6">17.05.2020</text:p>
      <text:p text:style-name="P3">Официальная информация Управления Роспотребнадзора по Республике Коми по ситуации с коронавирусом</text:p>
      <text:p text:style-name="P5">По официальной информации Управления Роспотребнадзора по Республике Коми, на сегодняшний день (17 мая) лабораторно подтверждён <text:span text:style-name="T14">921 (+20)</text:span> случай заболевания COVID-19. Все инфицированные находятся под наблюдением врачей, им оказывается помощь.</text:p>
      <text:p text:style-name="P5">Сегодня Республика Коми находится на <text:span text:style-name="T14">54</text:span> месте среди регионов России по количеству выявленных случаев заболевания коронавирусной инфекцией.</text:p>
      <text:p text:style-name="P5">Всего под медицинским наблюдением находится <text:span text:style-name="T14">2205</text:span> человек, из них <text:span text:style-name="T14">2100</text:span> контактировали с заболевшими, <text:span text:style-name="T14">105</text:span> прибыли из-за рубежа.</text:p>
      <text:p text:style-name="P4"><text:span text:style-name="T12">415 (+2)</text:span><text:span text:style-name="T3"> человек выздоровело. Новых случаев летального исхода у пациентов с коронавирусом не зарегистрировано.</text:span></text:p>
      <text:p text:style-name="P5">За последние сутки снят с медицинского учёта по завершении обследований и двухнедельного карантинного срока <text:span text:style-name="T14">21</text:span> человек. В отношении них подозрения на коронавирус не подтвердились.</text:p>
      <text:p text:style-name="P5">784 Лыткин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26:16.771000000</meta:creation-date>
    <dc:date>2020-05-18T15:56:28.768000000</dc:date>
    <meta:editing-duration>PT20M1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217" meta:character-count="1696" meta:non-whitespace-character-count="1492"/>
  </office:meta>
</office:document-meta>
</file>