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97d59" officeooo:paragraph-rsid="00a97d59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97d59" officeooo:paragraph-rsid="00aa1d6d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a1d6d" officeooo:paragraph-rsid="00aa1d6d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b0979" officeooo:paragraph-rsid="00ab097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e1455" officeooo:paragraph-rsid="00ae1455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cea4c" officeooo:paragraph-rsid="00b5e66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afce0a" officeooo:paragraph-rsid="00afce0a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a97d59" officeooo:paragraph-rsid="00a97d59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aa1d6d" officeooo:paragraph-rsid="00aa1d6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a97d59" officeooo:paragraph-rsid="00aa1d6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ab0979"/>
    </style:style>
    <style:style style:name="T2" style:family="text">
      <style:text-properties officeooo:rsid="00acea4c"/>
    </style:style>
    <style:style style:name="T3" style:family="text">
      <style:text-properties officeooo:rsid="00afce0a"/>
    </style:style>
    <style:style style:name="T4" style:family="text">
      <style:text-properties officeooo:rsid="00b028f3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b6e5fd"/>
    </style:style>
    <style:style style:name="T7" style:family="text">
      <style:text-properties fo:language="ru" fo:country="RU" officeooo:rsid="00b834f5"/>
    </style:style>
    <style:style style:name="T8" style:family="text">
      <style:text-properties fo:language="ru" fo:country="RU" officeooo:rsid="00ba3072"/>
    </style:style>
    <style:style style:name="T9" style:family="text">
      <style:text-properties fo:language="ru" fo:country="RU" officeooo:rsid="00afce0a"/>
    </style:style>
    <style:style style:name="T10" style:family="text">
      <style:text-properties officeooo:rsid="00b5d272"/>
    </style:style>
    <style:style style:name="T11" style:family="text">
      <style:text-properties officeooo:rsid="00b5e662"/>
    </style:style>
    <style:style style:name="T12" style:family="text">
      <style:text-properties officeooo:rsid="00b6e5fd"/>
    </style:style>
    <style:style style:name="T13" style:family="text">
      <style:text-properties officeooo:rsid="00b834f5"/>
    </style:style>
    <style:style style:name="T14" style:family="text">
      <style:text-properties officeooo:rsid="00ba30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7.05.2020</text:p>
      <text:p text:style-name="P9">Владимир Уйба ветліс ытва улӧ <text:span text:style-name="T12">веськалӧм </text:span>сыктывкарса посёлокъясӧ</text:p>
      <text:p text:style-name="P3">Талун, ода-кора тӧлысь 17 лунӧ, Коми Республикаса Юралысьлысь могъяс <text:span text:style-name="T11">недыр кадколастӧ </text:span>збыльмӧд<text:span text:style-name="T4">ы</text:span>сь донъяліс “Сыктывкар” кар кытшса Трёхозёрка да Выльтыдор посёлокъясын ытвадыр серпассӧ, аддзысьліс олысьяскӧд, видзӧдліс керкаяссӧ, <text:span text:style-name="T1">кытчӧ воис ваыс</text:span>.</text:p>
      <text:p text:style-name="P3">Ставнас ойдӧма 20 гӧгӧр керка, 300-ысь унджык керка йӧр.</text:p>
      <text:p text:style-name="P4">Ытва дырйи сыктывкарса спасательяс быд лун патрулируйтӧны юсайса посёлокъяссӧ. Юӧртӧны сэні олысьяслы <text:span text:style-name="T2">ойдны вермӧм йылысь. Рейдъяс дырйи </text:span><text:span text:style-name="T14">йӧзлы</text:span><text:span text:style-name="T2"> отсалӧны эмбур видзны да посъяс дзоньтавны.</text:span></text:p>
      <text:p text:style-name="P6">Посёлокъяссӧ могмӧдӧма колана вузӧсъясӧн, вайӧма колана мында ломтас, эм фельдшер, медым сетны медводдза отсӧг.</text:p>
      <text:p text:style-name="P5">Олысьясӧс эвакуируйтӧм могысь дасьтӧма 1400 морт вылӧ недыр кад кежлӧ меститан нёль пункт. Сэні эм<text:span text:style-name="T12">ӧсь</text:span> медвод<text:span text:style-name="T13">д</text:span>з<text:span text:style-name="T12">а</text:span> колана предметъяс да кыксё морт вылӧ эмбур (паськӧм, узьлан кӧлуй, раскладушкаяс да с.в.) да <text:span text:style-name="T11">могмӧдӧма</text:span> сёян-юан<text:span text:style-name="T11">ӧн</text:span>.</text:p>
      <text:p text:style-name="P5">Владимир Уйба кывзіс олысьяслысь корӧмъяссӧ да вӧзйӧмъяссӧ. Ытва улӧ веськалӧмаяслы сетасны лӧсялана от<text:span text:style-name="T10">с</text:span>ӧг.</text:p>
      <text:p text:style-name="P5"/>
      <text:p text:style-name="P5">***Неминуча лоӧм бӧрын колӧ дзик пыр звӧнитны “01” телефон пыр <text:span text:style-name="T3">мездан службаӧ. Мобильнӧй телефон пыр колӧ зв</text:span><text:span text:style-name="T14">ӧ</text:span><text:span text:style-name="T3">нитны “101” либӧ “112” номер кузя;</text:span></text:p>
      <text:p text:style-name="P7">Россияса МЧС-лӧн Коми Республикаын медшӧр веськӧдланінын сутки чӧж уджалӧ <text:span text:style-name="T13">татшӧм </text:span>телефон: 8 (8212) 29-99-99.</text:p>
      <text:p text:style-name="P10">17.05.2020</text:p>
      <text:p text:style-name="P8">Владимир Уйба побывал в сыктывкарских посёлках, находящихся в зоне половодья</text:p>
      <text:p text:style-name="P1">Сегодня, 17 мая, исполняющий обязанности Главы Республики Коми оценил паводковую ситуацию в заречных посёлках Трёхозёрка и Выльтыдор городского округа «Сыктывкар», встретился с жителями, осмотрел пострадавшие дома.</text:p>
      <text:p text:style-name="P1">Всего затоплено около 20 домов, подтоплено более 300 дворовых территорий.</text:p>
      <text:p text:style-name="P1">На период половодья сыктывкарские спасатели ежедневно патрулируют заречные посёлки. Проводится информирование населения, проживающего на территориях об угрозе подтопления. В ходе рейдов жителям оказывается посильная помощь в сохранении имущества в домах и починке мостков.</text:p>
      <text:p text:style-name="P1">Посёлки обеспечены товарами первой необходимости, произведён подвоз топлива в необходимом количестве, имеется фельдшер для оказания первой помощи.</text:p>
      <text:p text:style-name="P1">На случай эвакуации населения подготовлены четыре пункта временного размещения общей вместимостью 1400 человек, в которых имеются предметы первой необходимости и имущество на двести человек (одежда, постельные принадлежности, раскладушки и т. д.) и будет организовано питание.</text:p>
      <text:p text:style-name="P1">Владимир Уйба выслушал просьбы и пожелания жителей. Пострадавшим от половодья будет оказана соответствующая помощь.</text:p>
      <text:p text:style-name="P1"/>
      <text:p text:style-name="P1">***При возникновении любой чрезвычайной ситуации необходимо срочно позвонить в службу спасения по телефону «01». Владельцам мобильных телефонов следует набрать номер «101» или «112»;</text:p>
      <text:p text:style-name="P1">В Главном управлении МЧС России по Республике Коми круглосуточно функционирует телефон доверия: 8 (8212) 29-99-99.</text:p>
      <text:p text:style-name="P3">1294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5-18T17:24:14.341000000</dc:date>
    <meta:editing-duration>PT9H6M23S</meta:editing-duration>
    <meta:editing-cycles>118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21" meta:word-count="352" meta:character-count="2750" meta:non-whitespace-character-count="2419"/>
  </office:meta>
</office:document-meta>
</file>