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d9ce62" officeooo:paragraph-rsid="00d9ce62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e65ebe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ea2ac1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ed61af" officeooo:paragraph-rsid="00eedd2a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e65ebe" officeooo:paragraph-rsid="00e7c46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e65ebe" officeooo:paragraph-rsid="00e9bce1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e9bce1" officeooo:paragraph-rsid="00ea2ac1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e65ebe" officeooo:paragraph-rsid="00e65ebe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9ce62" officeooo:paragraph-rsid="00d9ce62" fo:background-color="#ffffff" style:font-name-asian="NSimSun" style:font-size-asian="14pt" style:font-name-complex="Lucida Sans" style:font-size-complex="14pt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ru" fo:country="RU" fo:font-style="normal" style:text-underline-style="none" fo:font-weight="normal" officeooo:rsid="00e63201" officeooo:paragraph-rsid="00e63201" fo:background-color="#ffffff" style:font-name-asian="NSimSun" style:font-size-asian="14pt" style:font-name-complex="Lucida Sans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/>
      <style:text-properties officeooo:paragraph-rsid="00d9ce62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ea2ac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eba22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ec18a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ed61a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ed54f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eedd2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efd5c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39d0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3cd6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ea2ac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eba22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ec18a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ed61a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efd5c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39d0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3cd6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df1f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e6320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officeooo:rsid="00cdf1f3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efd5c8"/>
    </style:style>
    <style:style style:name="T24" style:family="text">
      <style:text-properties fo:language="ru" fo:country="RU" officeooo:rsid="00e82919"/>
    </style:style>
    <style:style style:name="T25" style:family="text">
      <style:text-properties fo:language="ru" fo:country="RU" officeooo:rsid="00ea2ac1"/>
    </style:style>
    <style:style style:name="T26" style:family="text">
      <style:text-properties fo:language="ru" fo:country="RU" officeooo:rsid="00f13e22"/>
    </style:style>
    <style:style style:name="T27" style:family="text">
      <style:text-properties fo:language="ru" fo:country="RU" officeooo:rsid="00f1e961"/>
    </style:style>
    <style:style style:name="T28" style:family="text">
      <style:text-properties fo:language="ru" fo:country="RU" officeooo:rsid="00e7c468"/>
    </style:style>
    <style:style style:name="T29" style:family="text">
      <style:text-properties fo:language="ru" fo:country="RU" officeooo:rsid="00f39d07"/>
    </style:style>
    <style:style style:name="T30" style:family="text">
      <style:text-properties fo:language="ru" fo:country="RU" officeooo:rsid="00f3cd61"/>
    </style:style>
    <style:style style:name="T31" style:family="text">
      <style:text-properties officeooo:rsid="00e7c468"/>
    </style:style>
    <style:style style:name="T32" style:family="text">
      <style:text-properties officeooo:rsid="00e82919"/>
    </style:style>
    <style:style style:name="T33" style:family="text">
      <style:text-properties officeooo:rsid="00ea2ac1"/>
    </style:style>
    <style:style style:name="T34" style:family="text">
      <style:text-properties officeooo:rsid="00f13e22"/>
    </style:style>
    <style:style style:name="T35" style:family="text">
      <style:text-properties officeooo:rsid="00f1e961"/>
    </style:style>
    <style:style style:name="T36" style:family="text">
      <style:text-properties officeooo:rsid="00f39d07"/>
    </style:style>
    <style:style style:name="T37" style:family="text">
      <style:text-properties officeooo:rsid="00efd5c8"/>
    </style:style>
    <style:style style:name="T38" style:family="text">
      <style:text-properties officeooo:rsid="00f3cd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1">18</text:span>.05.2020</text:h>
      <text:p text:style-name="P8">2020 воын «Т плюс» публичнӧӥ акционер котыр кӧсйӧ инвестируйтны Коми Республикаӧ <text:span text:style-name="T34">м</text:span>иллиард сайӧ шайт</text:p>
      <text:p text:style-name="P5">Сьӧмсӧ веськӧдасны компаниялӧн дзоньт<text:span text:style-name="T35">ася</text:span>н да инвести<text:span text:style-name="T37">ция</text:span> уджтасъяс <text:span text:style-name="T35">вылӧ</text:span>. <text:span text:style-name="T31">Коми Республикаса Юралысьлысь могъяс недыр кадколастӧ збыльмӧдысь Владимир Уйба да Комиын Т Плюс филиалса директор Сергей Добров видлалісны</text:span> <text:span text:style-name="T31">регионын шоныд сетан энергия сӧвмӧдан юалӧмъяс.</text:span></text:p>
      <text:p text:style-name="P5"><text:span text:style-name="T35">Сёрнитісны сы йылысь, кыдзи регионын пӧртсьӧны олӧмӧ «Т Плюс» публичнӧй акционер котырлӧн инвестиция да дзоньтасян уджтасъяс, кыдзи помасис ломтысян сезон да кутшӧм могъяс сулалӧны компания водзын локтан тӧв кежлӧ дасьтысигӧн.</text:span></text:p>
      <text:p text:style-name="P6"><text:span text:style-name="T31">«Т Плюс» кӧсйӧ тырвыйӧ збыльмӧдны дзоньтасян да инвестиция уджтасъяссӧ. Найӧс донъялӧма миллиард сайӧ шайт вылӧ. 2020 вося медшӧр проектъясыс йитчӧмаӧсь Воркутакӧд да Интакӧд.</text:span></text:p>
      <text:p text:style-name="P7">Воркутаын Ва шонтан шӧр котельнӧй дась вуджны мазутся<text:span text:style-name="T38">н</text:span>ь биару вылӧ. Компания водзӧ <text:span text:style-name="T33">дасьтысьӧ ТЭЦ-2 газифицируйтӧм кежлӧ. ТЭЦ-1-лысь уджсӧ вуджӧдасны </text:span>Ва шонтан шӧр котельнӧй<text:span text:style-name="T33">ӧ, а асьсӧ дугӧдасны уджысь.</text:span></text:p>
      <text:p text:style-name="P3"><text:span text:style-name="T2">Сергей Добров торйӧн сувт</text:span><text:span text:style-name="T9">л</text:span><text:span text:style-name="T2">іс Интаса ТЭЦ выл</text:span><text:span text:style-name="T9">ӧ</text:span><text:span text:style-name="T2">. </text:span><text:span text:style-name="T3">Меставывса шахта да Районса котельнӧй пӧдлалӧм бӧрын Инта </text:span><text:span text:style-name="T10">карсӧ</text:span><text:span text:style-name="T9"> </text:span><text:span text:style-name="T3">сійӧ </text:span><text:span text:style-name="T9">дзик ӧтнас могмӧдіс шоныдӧн</text:span><text:span text:style-name="T3">. </text:span><text:span text:style-name="T9">ТЭЦ-лысь уджсӧ</text:span><text:span text:style-name="T3"> бурмӧдӧм могысь Т Плюс </text:span><text:span text:style-name="T9">кӧсйӧ дзоньтавны</text:span><text:span text:style-name="T3"> станциялысь оборудо</text:span><text:span text:style-name="T8">в</text:span><text:span text:style-name="T3">ание</text:span><text:span text:style-name="T9">сӧ</text:span><text:span text:style-name="T3">, кӧч тӧлыссянь вуджӧдӧ </text:span><text:span text:style-name="T4">Аршан</text:span><text:span text:style-name="T9">о</text:span><text:span text:style-name="T4">вскӧй (Хакасия Республика) разрезса проектнӧй шом сотӧм вылӧ. </text:span><text:span text:style-name="T5">Инта </text:span><text:span text:style-name="T10">карлысь</text:span><text:span text:style-name="T5"> шоныд сетан узел</text:span><text:span text:style-name="T8">сӧ</text:span><text:span text:style-name="T5"> </text:span><text:span text:style-name="T6">Т Плюс вӧзйӧ </text:span><text:span text:style-name="T9">вуджӧдны биару вылӧ, кыдзи </text:span><text:span text:style-name="T5">Воркута</text:span><text:span text:style-name="T9">ын</text:span><text:span text:style-name="T5">. </text:span><text:span text:style-name="T10">Пыртӧма Инта сӧвмӧдан планӧ</text:span><text:span text:style-name="T5"> Сійӧс ӧні видлалӧ Россия Феде</text:span><text:span text:style-name="T8">р</text:span><text:span text:style-name="T5">ацияса Веськӧдлан котыр.</text:span></text:p>
      <text:p text:style-name="P4"><text:span text:style-name="T1">Пандемия кадӧ Комиын Т Плюслӧн энергообъектъяс уджалӧны торъя режимын, </text:span><text:span text:style-name="T7">вӧчӧны ставсӧ, медым видзны уджалысьясӧс. Компаниялӧн сьӧм вылӧ ньӧбӧма да сетӧма регионлы коронавирус инфекция </text:span><text:span text:style-name="T10">тӧдмалӧм </text:span><text:span text:style-name="T7">вылӧ вит сюрс тест. Таысь кындзи, Т Плюс отсаліс Коми республиканск</text:span><text:span text:style-name="T8">ӧ</text:span><text:span text:style-name="T7">й клиническӧй больничалы. Сьӧм </text:span><text:span text:style-name="T9">вылӧ ньӧбасны</text:span><text:span text:style-name="T7"> COVID-19-ӧн висьысьясӧс бурдӧдӧм вылӧ колана реанимационнӧй да лабораторнӧй оборудование.</text:span></text:p>
      <text:h text:style-name="P12" text:outline-level="1"><text:soft-page-break/><text:span text:style-name="T18">1</text:span><text:span text:style-name="T19">8</text:span><text:span text:style-name="T20">.05.2020</text:span></text:h>
      <text:h text:style-name="P1" text:outline-level="1">В 2020 году ПАО «Т Плюс» планирует инвестировать в Республику Коми свыше миллиарда рублей</text:h>
      <text:p text:style-name="P9">Средства будут направлены на ремонтную и инвестиционную программы компании. Вопросы развития теплоэнергетики региона обсудили исполняющий обязанности Главы Республики Коми Владимир Уйба и директор Коми филиала Т Плюс Сергей Добров.</text:p>
      <text:p text:style-name="P11">В ходе встречи были затронуты вопросы реализации инвестиционной и ремонтной программ ПАО «Т Плюс» на территории региона, итоги прохождения отопительного сезона и основные задачи, стоящие перед компанией при подготовке к следующей зиме.</text:p>
      <text:p text:style-name="P11">ПАО «Т Плюс» планирует в полном объёме реализовать ремонтную и инвестиционную программы, которые оцениваются в сумму свыше миллиарда рублей. Основные проекты 2020 года связаны с Воркутой и Интой.</text:p>
      <text:p text:style-name="P11">В Воркуте Центральная водогрейная котельная готова к переходу с мазута на газ.  Компания продолжает подготовку к газификации ТЭЦ-2. ТЭЦ-1 после перевода её тепловых нагрузок на ЦВК будет выведена из эксплуатации.</text:p>
      <text:p text:style-name="P11">Сергей Добров отдельно остановился на ситуации с Интинской ТЭЦ, которая после закрытия местной шахты и Районной котельной оказалась единственным источником тепла для Инты, вынужденным работать на непроектном топливе. Для повышения надёжности энергоснабжения Инты Т Плюс реализует дополнительную программу ремонтов оборудования станции, с сентября переводит ТЭЦ на сжигание проектного угля разреза Аршановский (Республика Хакасия) и прорабатывает вопрос о строительстве новых источников тепловой мощности. Предложения Т Плюс о газификации Интинского теплового узла по аналогии с Воркутинским включены в план развития Инты, который сейчас находится на рассмотрении Правительства Российской Федерации.</text:p>
      <text:p text:style-name="P11">В период пандемии энергообъекты Т Плюс в Коми работают в особом режиме, предпринимаются все меры для защиты персонала. На средства <text:soft-page-break/>компании приобретены и переданы региону пять тысяч тестов на коронавирусную инфекцию. Кроме того, Т Плюс оказала помощь Коми республиканской клинической больнице. Средства пойдут на приобретение реанимационного и лабораторного оборудования, необходимого для лечения больных с COVID-19.</text:p>
      <text:p text:style-name="P10">Габова 18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19T06:33:44.560000000</dc:date>
    <meta:editing-duration>PT4H12M35S</meta:editing-duration>
    <meta:editing-cycles>54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17" meta:word-count="520" meta:character-count="3942" meta:non-whitespace-character-count="3438"/>
  </office:meta>
</office:document-meta>
</file>