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e874"/>
    </style:style>
    <style:style style:name="T3" style:family="text">
      <style:text-properties officeooo:rsid="00058aca"/>
    </style:style>
    <style:style style:name="T4" style:family="text">
      <style:text-properties officeooo:rsid="00069a4e"/>
    </style:style>
    <style:style style:name="T5" style:family="text">
      <style:text-properties officeooo:rsid="0006d6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8.05.20</text:p>
      <text:p text:style-name="P6">Владимир Уйба нуӧдіс челядьлы дзоньвидзалун бурмӧдан кампания котыртӧм серти установочнӧй совещание </text:p>
      <text:p text:style-name="P7"><text:span text:style-name="T1">С</text:span><text:span text:style-name="T2">ӧ</text:span><text:span text:style-name="T1">вещаниеыс</text:span> вӧлі талун, ода-кора тӧлысь 18 лунӧ. Коми Республикаса Юралысьлысь могъяс недыр кадколастӧ збыльмӧдысь тшӧктіс регионса Веськӧдлан котырлы кыдз позьӧ унджык челядьӧс шойч<text:span text:style-name="T5">чӧд</text:span>ны лунвыл<text:span text:style-name="T4">ын</text:span> да шӧр полоса<text:span text:style-name="T4">ын</text:span> республикалӧн эмбурӧ пырысь санаторийяс<text:span text:style-name="T5">ын</text:span>.</text:p>
      <text:p text:style-name="P7">“Эпидемиология серпас бурмӧм бӧрын, кыдз позьӧ унджык челядьӧс колӧ шойччӧдны гожӧмнас, медым найӧ бурмӧдісны дзоньвидзалун<text:span text:style-name="T5">сӧ</text:span> да эз висьмыны гриппӧн, – тӧдчӧдіс Владимир Уйба. – <text:span text:style-name="T5">Ёнджыкасӧ</text:span> колӧ ыстыны челядьӧс лунвылӧ. Миян эмӧсь санаторийяс Крымын, Краснодарскӧй крайын, Киров обласьтын. Тайӧ санаторийясын мед<text:span text:style-name="T3">водз</text:span> колӧ шойччӧдны Коми Республикаса олысьясӧс.</text:p>
      <text:p text:style-name="P7">2020 вося шойччан кампания <text:span text:style-name="T5">йылысь</text:span> да челядь<text:span text:style-name="T5">ӧс</text:span> безопасносьт<text:span text:style-name="T4">ӧн могмӧдӧм</text:span> йылысь <text:span text:style-name="T4">быд боксянь видлаласны</text:span> Коми Республикаса Веськӧдлан котырлӧн матысса заседание дырйи.</text:p>
      <text:p text:style-name="P8"> </text:p>
      <text:p text:style-name="P7"/>
      <text:p text:style-name="P4">18.05.20</text:p>
      <text:p text:style-name="P3">Владимир Уйба провёл установочное совещание по вопросу организации детской оздоровительной кампании</text:p>
      <text:p text:style-name="P3">Совещание состоялось сегодня, 18 мая. Исполняющий обязанности Главы Республики Коми поручил Правительству региона максимально использовать возможности санаториев, находящихся в собственности республики, чтобы как можно больше детей из Коми смогли отдохнуть и оздоровиться в южной и средней полосах России.</text:p>
      <text:p text:style-name="P3">«Как только позволит эпидемиологическая ситуация, необходимо охватить всеми формами летнего отдыха и оздоровления как можно больше наших детей, чтобы они укрепили иммунитет и не заболели в очередной сезон гриппа, – отметил Владимир Уйба. – Особое внимание прошу уделить организации детского отдыха на юге. У нас есть санатории в Крыму, Краснодарском крае, Кировской области, которые надо использовать максимально. Это наши санатории, и они должны работать в первую очередь для жителей Республики Коми».</text:p>
      <text:p text:style-name="P3">Вопросы проведения детской оздоровительной кампании 2020 года и обеспечения безопасности детей в период её прохождения обсудят подробно на ближайшем заседании Правительства Республики Коми.</text:p>
      <text:p text:style-name="P2"> </text:p>
      <text:p text:style-name="P2"> </text:p>
      <text:p text:style-name="P1">Пас лыд - 956</text:p>
      <text:p text:style-name="P1">Королева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11:27:40.865000000</meta:creation-date>
    <dc:date>2020-05-19T15:03:36.495000000</dc:date>
    <meta:editing-duration>PT15M48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253" meta:character-count="2010" meta:non-whitespace-character-count="1761"/>
  </office:meta>
</office:document-meta>
</file>