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.05.20</text:p>
      <text:p text:style-name="P8">Роспотребнадзорлӧн Коми Республикаын веськӧдланін йӧзӧдіс коронавирус серти официальнӧй юӧр</text:p>
      <text:p text:style-name="P7">Роспотребнадзорлӧн Коми Республикаын веськӧдланінлӧн юӧр серти, талун кежлӧ (ода-кора тӧлысь 18 лун вылӧ) лабораторнӧя эскӧдӧма, мый COVID-19 висьмӧма 968 (+37) морт. Став висьмӧм йӧз бӧрся видзӧдӧны врачьяс, налы сетӧны отсӧг.</text:p>
      <text:p text:style-name="P7">Талун кежлӧ Коми Республика коронавирусӧн висьысьяслӧн лыд серти Россияса регионъяс пӧвстын 54 места вылын.</text:p>
      <text:p text:style-name="P7">Ставнас медицина боксянь видзӧдӧны 2205 морт бӧрся, на лыдын: 2100 морт контактируйтӧмаӧсь висьмӧм йӧзкӧд, 105-ыс воӧмаӧсь суйӧр сайысь.</text:p>
      <text:p text:style-name="P7">418 (+3) морт бурдіс. Ӧнія кадӧ коронавирусысь некод эз кувсьы.</text:p>
      <text:p text:style-name="P3"> </text:p>
      <text:p text:style-name="P3"> </text:p>
      <text:p text:style-name="P3"> </text:p>
      <text:p text:style-name="P1"/>
      <text:p text:style-name="P6">18.05.20</text:p>
      <text:p text:style-name="P4">Официальная информация Управления Роспотребнадзора по Республике Коми по ситуации с коронавирусом</text:p>
      <text:p text:style-name="P4">По официальной информации Управления Роспотребнадзора по Республике Коми, на сегодняшний день (18 мая) лабораторно подтверждено 968 (+37) случаев заболевания COVID-19. Все инфицированные находятся под наблюдением врачей, им оказывается помощь.</text:p>
      <text:p text:style-name="P4">Сегодня Республика Коми находится на 54 месте среди регионов России по количеству выявленных случаев заболевания коронавирусной инфекцией.</text:p>
      <text:p text:style-name="P4">Всего под медицинским наблюдением находится 2205 человек, из них 2100 контактировали с заболевшими, 105 прибыли из-за рубежа.</text:p>
      <text:p text:style-name="P4">418 (+3) человек выздоровело. Новых случаев летального исхода у пациентов с коронавирусом не зарегистрировано.</text:p>
      <text:p text:style-name="P3"> </text:p>
      <text:p text:style-name="P2">Пас лыд - 630</text:p>
      <text:p text:style-name="P2">Королев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5:48:45.473000000</meta:creation-date>
    <dc:date>2020-05-19T05:53:00.081000000</dc:date>
    <meta:editing-duration>PT4M14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8" meta:word-count="176" meta:character-count="1378" meta:non-whitespace-character-count="1212"/>
  </office:meta>
</office:document-meta>
</file>