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1f2b3" officeooo:paragraph-rsid="00b1f2b3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1f2b3" officeooo:paragraph-rsid="00b1fe8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b1fe81" officeooo:paragraph-rsid="00b1fe8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b1f2b3" officeooo:paragraph-rsid="00b1f2b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b1fe81" officeooo:paragraph-rsid="00b1fe8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b1f2b3" officeooo:paragraph-rsid="00b1fe8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paragraph-rsid="00b9a125"/>
    </style:style>
    <style:style style:name="T1" style:family="text">
      <style:text-properties officeooo:rsid="00b1fe81"/>
    </style:style>
    <style:style style:name="T2" style:family="text">
      <style:text-properties officeooo:rsid="00b1f2b3"/>
    </style:style>
    <style:style style:name="T3" style:family="text">
      <style:text-properties officeooo:rsid="00b3d443"/>
    </style:style>
    <style:style style:name="T4" style:family="text">
      <style:text-properties fo:language="ru" fo:country="RU" officeooo:rsid="00b7c77b"/>
    </style:style>
    <style:style style:name="T5" style:family="text">
      <style:text-properties fo:language="ru" fo:country="RU" officeooo:rsid="00b9a125"/>
    </style:style>
    <style:style style:name="T6" style:family="text">
      <style:text-properties officeooo:rsid="00b7c77b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336699" style:font-name="free serif" fo:font-size="10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6699" style:font-name="free serif" fo:font-size="14pt" fo:letter-spacing="normal" fo:font-style="normal" style:text-underline-style="solid" style:text-underline-width="auto" style:text-underline-color="font-color" fo:font-weight="normal" style:font-size-asian="12.25pt" style:font-size-complex="14pt"/>
    </style:style>
    <style:style style:name="T10" style:family="text">
      <style:text-properties fo:font-variant="normal" fo:text-transform="none" fo:color="#336699" style:font-name="free serif" fo:font-size="14pt" fo:letter-spacing="normal" fo:language="ru" fo:country="RU" fo:font-style="normal" style:text-underline-style="solid" style:text-underline-width="auto" style:text-underline-color="font-color" fo:font-weight="normal" style:font-size-asian="12.25pt" style:font-size-complex="14pt"/>
    </style:style>
    <style:style style:name="T11" style:family="text">
      <style:text-properties fo:font-variant="normal" fo:text-transform="none" fo:color="#336699" style:font-name="free serif" fo:font-size="14pt" fo:letter-spacing="normal" fo:language="ru" fo:country="RU" fo:font-style="normal" style:text-underline-style="solid" style:text-underline-width="auto" style:text-underline-color="font-color" fo:font-weight="normal" officeooo:rsid="00b9a125" style:font-size-asian="12.25pt" style:font-size-complex="14pt"/>
    </style:style>
    <style:style style:name="T12" style:family="text">
      <style:text-properties style:font-name="Times New Roman" fo:font-size="14pt" fo:language="kpv" fo:country="RU" fo:font-style="normal" fo:font-weight="normal" officeooo:rsid="00b1fe8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kpv" fo:country="RU" fo:font-style="normal" fo:font-weight="normal" officeooo:rsid="00b3d44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kpv" fo:country="RU" fo:font-style="normal" fo:font-weight="normal" officeooo:rsid="00b9a12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officeooo:rsid="00b9a125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9.05.2020</text:p>
      <text:p text:style-name="P5">Владимир Уйба лӧсьӧдіс официальнӧй аккаунтъяс Контакт<text:span text:style-name="T4">ын</text:span> да Одноклассникъясын</text:p>
      <text:p text:style-name="P3">Коми Республикаса Юралысьлысь могъяс недыр кадколастӧ збыльмӧдысь пасйысис Контактын да Одноклассникъясын. Сідзжӧ Владимир Уйбалӧн эм лист бок <text:span text:style-name="T2">Instagram-</text:span>ын.</text:p>
      <text:p text:style-name="P3">Социальнӧй везъясын регионса юрнуӧдысьлӧн лист бокъяс вылӧ позьӧ гижӧдчыны татшӧм ссылкаяс <text:span text:style-name="T6">пыр</text:span>:</text:p>
      <text:p text:style-name="P2"><text:span text:style-name="T1">К</text:span>онтакт<text:span text:style-name="T4">ын</text:span> - <text:a xlink:type="simple" xlink:href="https://vk.com/id597516834" text:style-name="Internet_20_link" text:visited-style-name="Visited_20_Internet_20_Link">https://vk.com/id597516834</text:a></text:p>
      <text:p text:style-name="P2">Одноклассник<text:span text:style-name="T1">ъяс</text:span> - <text:a xlink:type="simple" xlink:href="https://ok.ru/profile/590195777034" text:style-name="Internet_20_link" text:visited-style-name="Visited_20_Internet_20_Link">https://ok.ru/profile/590195777034</text:a></text:p>
      <text:p text:style-name="P2">Instagram - <text:a xlink:type="simple" xlink:href="https://www.instagram.com/vladimiruiba/" text:style-name="Internet_20_link" text:visited-style-name="Visited_20_Internet_20_Link">https://www.instagram.com/vladimiruiba/</text:a></text:p>
      <text:p text:style-name="P7"><text:span text:style-name="T12">Казьтыштам, </text:span><text:span text:style-name="T13">Коми Республикаса олысьяскӧд </text:span><text:span text:style-name="T14">йитӧд</text:span><text:span text:style-name="T15">ъяс</text:span><text:span text:style-name="T14"> паськӧдны кӧсйӧм йылысь</text:span><text:span text:style-name="T15"> </text:span><text:span text:style-name="T13">Владимир Уйба юӧртіс видео пыр аслас </text:span><text:a xlink:type="simple" xlink:href="https://vk.com/pressrkomi?w=wall-48293308_17814" text:style-name="Internet_20_link" text:visited-style-name="Visited_20_Internet_20_Link"><text:span text:style-name="T11">быдлунъя шыӧдчӧмын</text:span></text:a><text:span text:style-name="T13">.</text:span></text:p>
      <text:p text:style-name="P6">19.05.2020</text:p>
      <text:p text:style-name="P4">Владимир Уйба создал официальные аккаунты в социальных сетях Вконтакте и Одноклассники</text:p>
      <text:p text:style-name="P1">Исполняющий обязанности Главы Республики Коми зарегистрировался во Вконтакте и Одноклассниках. Также у Владимира Уйба есть страница в Instagram.</text:p>
      <text:p text:style-name="P1">Подписаться на страницы руководителя региона в социальных сетях можно по ссылкам:</text:p>
      <text:p text:style-name="P1">Вконтакте - <text:a xlink:type="simple" xlink:href="https://vk.com/id597516834" text:style-name="Internet_20_link" text:visited-style-name="Visited_20_Internet_20_Link">https://vk.com/id597516834</text:a></text:p>
      <text:p text:style-name="P1">Одноклассники - <text:a xlink:type="simple" xlink:href="https://ok.ru/profile/590195777034" text:style-name="Internet_20_link" text:visited-style-name="Visited_20_Internet_20_Link">https://ok.ru/profile/590195777034</text:a></text:p>
      <text:p text:style-name="P1">Instagram - <text:a xlink:type="simple" xlink:href="https://www.instagram.com/vladimiruiba/" text:style-name="Internet_20_link" text:visited-style-name="Visited_20_Internet_20_Link">https://www.instagram.com/vladimiruiba/</text:a></text:p>
      <text:p text:style-name="P1">Напомним, о решении расширить возможности общения с жителями Республики Коми Владимир Уйба заявил в своём ежедневном <text:a xlink:type="simple" xlink:href="https://vk.com/pressrkomi?w=wall-48293308_17814" text:style-name="Internet_20_link" text:visited-style-name="Visited_20_Internet_20_Link">видеообращении</text:a>.</text:p>
      <text:p text:style-name="P3">523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20T09:45:34.443000000</dc:date>
    <meta:editing-duration>PT8H51M26S</meta:editing-duration>
    <meta:editing-cycles>117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133" meta:character-count="1216" meta:non-whitespace-character-count="1100"/>
  </office:meta>
</office:document-meta>
</file>