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0842bb" officeooo:paragraph-rsid="00e65ebe" fo:background-color="#ffffff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f1eef4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e65ebe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f3bde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f54c67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ru" fo:country="RU" fo:font-style="normal" style:text-underline-style="none" fo:font-weight="normal" officeooo:rsid="00e63201" officeooo:paragraph-rsid="00e65ebe" fo:background-color="#ffffff" style:font-name-asian="NSimSun" style:font-size-asian="14pt" style:font-name-complex="Lucida Sans" style:font-size-complex="14pt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ru" fo:country="RU" fo:font-style="normal" style:text-underline-style="none" fo:font-weight="normal" officeooo:rsid="00f1eef4" officeooo:paragraph-rsid="00f1eef4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e65ebe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f1eef4" officeooo:paragraph-rsid="00f3bde2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f1eef4" officeooo:paragraph-rsid="00f692bf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f1eef4" officeooo:paragraph-rsid="00f1eef4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f54c67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f3bde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f4cd2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f54c6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fa8b6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f692b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f9ea3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f54c6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f692b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f9ea3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fa8b6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fc40c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f54c6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officeooo:rsid="00cdf1f3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f692bf"/>
    </style:style>
    <style:style style:name="T16" style:family="text">
      <style:text-properties fo:language="ru" fo:country="RU" officeooo:rsid="00f9ea35"/>
    </style:style>
    <style:style style:name="T17" style:family="text">
      <style:text-properties fo:language="ru" fo:country="RU" officeooo:rsid="00fa8b65"/>
    </style:style>
    <style:style style:name="T18" style:family="text">
      <style:text-properties officeooo:rsid="00f3bde2"/>
    </style:style>
    <style:style style:name="T19" style:family="text">
      <style:text-properties officeooo:rsid="00f692bf"/>
    </style:style>
    <style:style style:name="T20" style:family="text">
      <style:text-properties officeooo:rsid="00f9ea35"/>
    </style:style>
    <style:style style:name="T21" style:family="text">
      <style:text-properties officeooo:rsid="00fa8b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3">19</text:span>.05.2020</text:h>
      <text:p text:style-name="P11">Комиын ичӧт класса велӧдчысьяс<text:span text:style-name="T20">лы</text:span> кӧсйӧны <text:span text:style-name="T20">сетны </text:span>дон босьттӧг йӧ<text:span text:style-name="T20">в</text:span></text:p>
      <text:p text:style-name="P10">Владимир Уйба ошкис дінмуса Видз-му овмӧс министерстволысь водзмӧстчӧмсӧ, <text:span text:style-name="T19">мый серти</text:span> ичӧт класса велӧдчысьяс<text:span text:style-name="T21">лы</text:span> <text:span text:style-name="T19">кутасны дон босьттӧг</text:span> <text:span text:style-name="T21">сетны </text:span>республикаын вӧчӧм йӧв порция.</text:p>
      <text:p text:style-name="P9">Татшӧм вӧзйӧмӧн Коми Республикаса Юралысьлысь могъяс недыр кадколастӧ збыльмӧдысь <text:span text:style-name="T18">Владимир Уйба дорӧ шыӧдчис Коми Республикаса Веськӧдлан котырӧн Юрнуӧдысьӧс вежысь – видз-му овмӧс да потребительскӧй рынок министр Анатолий Князев ода-кора тӧлысь 18 лунӧ удж серти аддзысьлігӧн.</text:span></text:p>
      <text:p text:style-name="P4"><text:span text:style-name="T1">Проект серти вӧзйӧны вежоннас куимысь сетны республикаса став кар-районъясса 1-4 классъясын велӧдчысьяслы 0,2 литра йӧв упаковка. Тайӧ лоӧ пастеризованнӧй йӧв, </text:span><text:span text:style-name="T2">сійӧс позьӧ </text:span><text:span text:style-name="T4">используйт</text:span><text:span text:style-name="T2">ны 7 лун </text:span><text:span text:style-name="T4">чӧжӧн</text:span><text:span text:style-name="T2">.</text:span></text:p>
      <text:p text:style-name="P5"><text:span text:style-name="T2">«</text:span><text:span text:style-name="T3">Россияын эмӧсь регионъяс, кӧні збыльмӧд</text:span><text:span text:style-name="T4">ӧ</text:span><text:span text:style-name="T3">ны тайӧ пр</text:span><text:span text:style-name="T5">о</text:span><text:span text:style-name="T3">ектсӧ. </text:span><text:span text:style-name="T11">И з</text:span><text:span text:style-name="T3">быльмӧдны сійӧс позьӧ уна ног. Либӧ вӧчны йӧвсӧ республикаса некымын районын, либӧ сӧмын Сыктывкарын. Ошканныд кӧ, вӧзъя </text:span><text:span text:style-name="T4">помӧдз лӧсьӧдны</text:span><text:span text:style-name="T3"> проектсӧ республикаса Велӧдан министерствокӧд, сӧгласуйтны Сьӧм овмӧс министерствокӧд да збыльмӧдны сійӧс локтан велӧдчан воӧ нин», – вӧзйис Анатолий Князев.</text:span></text:p>
      <text:p text:style-name="P5"><text:span text:style-name="T3">«Йӧлыд </text:span><text:span text:style-name="T5">вайӧ уна пӧльза</text:span><text:span text:style-name="T3"> кагалӧн дзоньвидзалунлы да сӧвмӧмлы. Та вӧсна вӧзйӧмыс бур. Таысь кындзи, колӧ видзӧдлыны, позьӧ-ӧ паськӧдны проектсӧ. Медводз заводитны 1-4 классъяссянь, сэсся вочасӧн пыртны тайӧс и </text:span><text:span text:style-name="T6">гырысь</text:span><text:span text:style-name="T3">джы</text:span><text:span text:style-name="T5">к</text:span><text:span text:style-name="T3"> классъ</text:span><text:span text:style-name="T5">я</text:span><text:span text:style-name="T3">с</text:span><text:span text:style-name="T5">ын</text:span><text:span text:style-name="T3">», - ошкис водзмӧстчӧмсӧ Владимир Уйба.</text:span></text:p>
      <text:h text:style-name="P3" text:outline-level="1"><text:span text:style-name="T13">19</text:span>.05.2020</text:h>
      <text:h text:style-name="P1" text:outline-level="1">В Коми учащихся начальных классов планируют обеспечить бесплатным молоком</text:h>
      <text:p text:style-name="P8">Владимир Уйба поддержал инициативу регионального Минсельхоза об обеспечении учащихся начальных классов республики дополнительным бесплатным питанием в виде порции молока местного производства.</text:p>
      <text:p text:style-name="P12">С таким предложением к исполняющему обязанности Главы Республики Коми Владимиру Уйба обратился заместитель Председателя Правительства Республики Коми – министр сельского хозяйства и потребительского рынка Анатолий Князев в ходе рабочей встречи, которая состоялась 18 мая.</text:p>
      <text:p text:style-name="P12">В рамках проекта предлагается три раза в неделю выдавать учащимся 1-4 классов всех городов и районов республики по упаковке молока объёмом 0,2 л. Это будет пастеризованное молоко сроком реализации до 7 дней.</text:p>
      <text:p text:style-name="P12">«Есть российские регионы, которым удалось реализовать этот проект. Есть разные варианты реализации. Либо распределить производство по нескольким районам республики на базе крупных товаропроизводителей, либо запустить его централизовано в Сыктывкаре. Если поддержите, предлагаю сначала доработать проект совместно с Министерством образования республики, согласовать с Минфином и запустить уже в новом учебном году», - предложил Анатолий Князев.</text:p>
      <text:p text:style-name="P12">«Молоко очень полезно для здоровья и развития ребёнка. Поэтому предложение хорошее. Более того, надо рассмотреть возможность расширения проекта. Сначала начать с 1-4 классов, а потом постепенно продолжить такое сопровождение и в последующих классах», - поддержал инициативу Владимир Уйба.</text:p>
      <text:p text:style-name="P7">Габова 1292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5-19T13:38:41.773000000</dc:date>
    <meta:editing-duration>PT4H18M2S</meta:editing-duration>
    <meta:editing-cycles>56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5" meta:word-count="361" meta:character-count="2832" meta:non-whitespace-character-count="2483"/>
  </office:meta>
</office:document-meta>
</file>