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style:font-name="Times New Roman" fo:font-size="14pt" fo:font-weight="bold"/>
    </style:style>
    <style:style style:name="T5" style:family="text">
      <style:text-properties fo:color="#000000" style:font-name="Times New Roman" fo:font-size="14pt" fo:font-weight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fo:font-size="14pt" fo:font-weight="normal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9.05.2020</text:p>
      <text:p text:style-name="P4">Роспотребнадзорлӧн Коми Республикаын веськӧдланін йӧзӧдіс коронавирус серти официальнӧй юӧр</text:p>
      <text:p text:style-name="P7">Роспотребнадзорлӧн Коми Республикаын веськӧдланінлӧн юӧр серти, талун кежлӧ (ода-кора тӧлысь 19 лун вылӧ) лабораторнӧя эскӧдӧма, мый COVID-19 висьмӧма <text:span text:style-name="T13">1007 (+39)</text:span> морт. Став висьмӧм йӧз бӧрся видзӧдӧны врачьяс, налы сетӧны отсӧг.</text:p>
      <text:p text:style-name="P7">Талун кежлӧ Коми Республика коронавирусӧн висьысьяслӧн лыд серти Россияса регионъяс пӧвстын <text:span text:style-name="T13">54</text:span> места вылын.</text:p>
      <text:p text:style-name="P7">Ставнас медицина боксянь видзӧдӧны <text:span text:style-name="T13">2378</text:span> морт бӧрся, на лыдын: <text:span text:style-name="T13">2313</text:span><text:span text:style-name="T1"> </text:span>морт контактируйтӧмаӧсь висьмӧм йӧзкӧд, <text:span text:style-name="T13">65</text:span>-ыс воӧмаӧсь суйӧр сайысь.</text:p>
      <text:p text:style-name="P5"><text:span text:style-name="T8">425 (+7)</text:span><text:span text:style-name="T2"> морт бурдіс. Официальнӧя эскӧдісны, мый коронавирусысь кувсис </text:span><text:span text:style-name="T8">18 (+1)</text:span><text:span text:style-name="T2"> пациент.</text:span></text:p>
      <text:p text:style-name="P7">Бӧръя суткинас медицина боксянь обследуйтӧм да кык вежонся карантин помасьӧм бӧрын медицина учётысь киритісны <text:span text:style-name="T13">90</text:span><text:span text:style-name="T1"> </text:span>мортӧс. Найӧ коронавирусӧн оз висьны. </text:p>
      <text:p text:style-name="P8">19.05.2020</text:p>
      <text:p text:style-name="P2">Официальная информация Управления Роспотребнадзора по Республике Коми по ситуации с коронавирусом</text:p>
      <text:p text:style-name="P6">По официальной информации Управления Роспотребнадзора по Республике Коми, на сегодняшний день (19 мая) лабораторно подтверждено <text:span text:style-name="T12">1007 (+39)</text:span> случаев заболевания COVID-19. Все инфицированные находятся под наблюдением врачей, им оказывается помощь.</text:p>
      <text:p text:style-name="P6">Сегодня Республика Коми находится на <text:span text:style-name="T12">54</text:span> месте среди регионов России по количеству выявленных случаев заболевания коронавирусной инфекцией.</text:p>
      <text:p text:style-name="P6">Всего под медицинским наблюдением находится <text:span text:style-name="T12">2378</text:span> человек, из них <text:span text:style-name="T12">2313</text:span> контактировали с заболевшими, <text:span text:style-name="T12">65</text:span> прибыли из-за рубежа.</text:p>
      <text:p text:style-name="P3"><text:span text:style-name="T7">425 (+7)</text:span><text:span text:style-name="T2"> человек выздоровело. Официально подтверждены </text:span><text:span text:style-name="T7">18 (+1)</text:span><text:span text:style-name="T2"> случаев летального исхода у пациентов с коронавирусом.</text:span></text:p>
      <text:p text:style-name="P6">За последние сутки снято с медицинского учёта по завершении обследований и двухнедельного карантинного срока <text:span text:style-name="T12">90</text:span> человек. В отношении них подозрения на коронавирус не подтвердились.</text:p>
      <text:p text:style-name="P3">792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7:10:59.012000000</meta:creation-date>
    <dc:date>2020-05-19T17:17:31.653000000</dc:date>
    <meta:editing-duration>PT6M32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220" meta:character-count="1729" meta:non-whitespace-character-count="1522"/>
  </office:meta>
</office:document-meta>
</file>