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language="ru" fo:country="RU" officeooo:rsid="002188d0"/>
    </style:style>
    <style:style style:name="T4" style:family="text">
      <style:text-properties fo:color="#000000" officeooo:rsid="0017f0d8"/>
    </style:style>
    <style:style style:name="T5" style:family="text">
      <style:text-properties fo:color="#000000" officeooo:rsid="00182c13"/>
    </style:style>
    <style:style style:name="T6" style:family="text">
      <style:text-properties fo:color="#000000" officeooo:rsid="00197c96"/>
    </style:style>
    <style:style style:name="T7" style:family="text">
      <style:text-properties fo:color="#000000" officeooo:rsid="0015b3f7"/>
    </style:style>
    <style:style style:name="T8" style:family="text">
      <style:text-properties fo:color="#000000" officeooo:rsid="001b3d31"/>
    </style:style>
    <style:style style:name="T9" style:family="text">
      <style:text-properties fo:language="ru" fo:country="RU" officeooo:rsid="002188d0"/>
    </style:style>
    <style:style style:name="T10" style:family="text">
      <style:text-properties officeooo:rsid="001632ec"/>
    </style:style>
    <style:style style:name="T11" style:family="text">
      <style:text-properties officeooo:rsid="00185bf8"/>
    </style:style>
    <style:style style:name="T12" style:family="text">
      <style:text-properties officeooo:rsid="001b3d31"/>
    </style:style>
    <style:style style:name="T13" style:family="text">
      <style:text-properties officeooo:rsid="001dff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9.05.2020</text:p>
      <text:p text:style-name="P2">Владимир Уйба да Россияса МЧС-лӧн Коми Республикаын медшӧр веськӧдланінса начальник Алексей Пархомович видлалісны, <text:span text:style-name="T10">кутшӧм серпасыс р</text:span>егионын ытва <text:span text:style-name="T10">дырйи</text:span></text:p>
      <text:p text:style-name="P3"><text:span text:style-name="T10">Удж серти</text:span> аддзысьлісны ода-кора тӧлысь 18 лунӧ.</text:p>
      <text:p text:style-name="P5"><text:span text:style-name="T1">Уськӧдам тӧд вылӧ, мый </text:span><text:span text:style-name="T4">ыт</text:span><text:span text:style-name="T1">ва заводитчӧмсянь на </text:span><text:span text:style-name="T2">Коми </text:span><text:bookmark text:name="__DdeLink__156_2518161722"/><text:span text:style-name="T2">Республикаса Юралысьлысь могъяс недыр кадколастӧ збыльмӧдысь тӧдмасьӧ серпасӧн Луздор да Кулӧмдін </text:span><text:span text:style-name="T1">районъясын да сыктывкарса юсайса посёлокъясын. </text:span><text:span text:style-name="T5">Воддза</text:span><text:span text:style-name="T1"> воясӧ Владимир Уйба эз </text:span><text:span text:style-name="T5">нин </text:span><text:span text:style-name="T1">ӧтчыдысь</text:span><text:span text:style-name="T4"> уджавлы</text:span><text:span text:style-name="T1"> </text:span><text:span text:style-name="T4">виччысьтӧмторъяс дырйи</text:span><text:span text:style-name="T1">. На лыдын – Саяно-Шушенскӧй ГЭС вы</text:span><text:span text:style-name="T5">лын</text:span><text:span text:style-name="T1"> авария, Краснодар крайса Крымск карын да Иркутск обласьтын ытваяс.</text:span></text:p>
      <text:p text:style-name="P3">«Комиын ваыс, дерт, туӧ оз сэтшӧм ӧдйӧ, кыдз тайӧ вӧлі Крымскын да Иркутскын. Но и тані ытваыс оз жӧ н<text:span text:style-name="T11">инӧм</text:span> бур<text:span text:style-name="T11">тор</text:span><text:span text:style-name="T9">сӧ</text:span> вай – керка-картаяссӧ йӧзыслысь ойдӧдӧма, асьныс пикӧ воӧмаӧсь. <text:span text:style-name="T9">О</text:span>л<text:span text:style-name="T9">ӧма йӧз</text:span> шуӧны, мый <text:span text:style-name="T9">та</text:span>тшӧм ёна республикаын эз нин ойдлыв 30 во. Ме ветлі нин некымын районӧ, паныдасьлі олысьяскӧд да видзӧдлі, кыдзи котыртӧма местаяс вылын уджсӧ», - пасйис Владимир Уйба.</text:p>
      <text:p text:style-name="P5"><text:span text:style-name="T1">«Республика</text:span><text:span text:style-name="T3">лӧн</text:span><text:span text:style-name="T1"> лунвылын да шӧрын ваыс заводитіс нин ямны. Войвылын уджалӧны менӧ вежысьяс, уджалӧ </text:span><text:span text:style-name="T2">Россияса МЧС-лӧн </text:span><text:span text:style-name="T1">куим оперативнӧй группа. Ситуация бӧрся сюся видзӧдам», - юӧртіс Алексей Пархомович.</text:span></text:p>
      <text:p text:style-name="P5"><text:span text:style-name="T2">Россияса МЧС-лӧн Коми Республикаын медшӧр веськӧдланінлӧн юӧр серти</text:span><text:span text:style-name="T1">, Сыктывкарын ваыс водзӧ </text:span><text:span text:style-name="T6">о</text:span><text:span text:style-name="T1">з нин кут </text:span><text:span text:style-name="T6">содны</text:span><text:span text:style-name="T1">. Ода-кора тӧлысь 18 лун вылӧ кар кытшын ва </text:span><text:span text:style-name="T7">тшупӧдыс оз вежсьы</text:span><text:span text:style-name="T1">. Матысса кадӧ, кыдзи чайтӧны гидрологъяс, ваыс кутас сӧмын ямны.</text:span></text:p>
      <text:p text:style-name="P5"><text:span text:style-name="T1">Печора юыс паськалӧ-туӧ Мылдінсянь Ненечьяслӧн автономнӧй </text:span><text:span text:style-name="T8">округ</text:span><text:span text:style-name="T1"> мудорӧдз. Медся сьӧкыд </text:span><text:span text:style-name="T8">серпасыс</text:span><text:span text:style-name="T1"> Усинск, Изьва да Чилимдін районъясын. Сэні уджалӧны </text:span><text:span text:style-name="T2">Россияса МЧС-лӧн </text:span><text:span text:style-name="T1">оперативнӧй группаяс, спасательяс. Чилимдін да Усинск районъясын дасьтӧма</text:span><text:span text:style-name="T7">ӧсь</text:span><text:span text:style-name="T1"> недыр кад кежлӧ йӧзӧс овмӧдан пунктъяс.</text:span></text:p>
      <text:p text:style-name="P4"><text:soft-page-break/>Талун кежлӧ <text:span text:style-name="T12">ытва улӧ</text:span> веськалӧма республикаса квайт районын 330 керка йӧр, асланыс оланінъясысь мӧдлаӧ овмӧдӧма 40 мортӧс. <text:span text:style-name="T13">Виччысьтӧмтор</text:span> режим<text:span text:style-name="T9">ыс</text:span> вына на республикаса нёль районын: Кулӧмдінын, Чилимдінын, Удораын да Усинскын. Ойданінъясын водзвыв <text:span text:style-name="T12">лӧсьӧдӧма</text:span> недыр кад кежлӧ йӧзӧс овмӧдан пунктъяс, заптӧма медикаментъяс, олӧм вылӧ медколанаторъяс да сёян-юан, прӧверитӧма, <text:span text:style-name="T12">тырмымӧн-ӧ </text:span>вын да средствояс. </text:p>
      <text:p text:style-name="P6">19.05.2020</text:p>
      <text:p text:style-name="P2">Владимир Уйба обсудил с начальником Главного управления МЧС России по Республике Коми Алексеем Пархомовичем паводковую обстановку в регионе</text:p>
      <text:p text:style-name="P3">Рабочая встреча состоялась 18 мая.</text:p>
      <text:p text:style-name="P3">Напомним, с начала половодья исполняющий обязанности Главы Республики Коми уже ознакомился с ситуацией в Прилузском и Усть-Куломском районах, в сыктывкарских заречных посёлках. В прежние годы Владимир Уйба неоднократно принимал участие в ликвидации последствий масштабных чрезвычайных ситуаций. В их числе – авария на Саяно-Шушенской ГЭС, наводнение в городе Крымске Краснодарского края, Иркутской области.</text:p>
      <text:p text:style-name="P3">«В Коми, конечно, вода повышается не столь стремительно, как это было в Крымске и Иркутске. Но и здесь половодье тоже не несёт ничего хорошего – затоплены дома, люди страдают. Причем, по словам старожилов, в республике так не топило 30 лет. Я уже объехал несколько районов, встречался с жителями, смотрел как организована на местах работа», - отметил Владимир Уйба.</text:p>
      <text:p text:style-name="P3">«По югу и центру республики идёт устойчивое снижение уровня воды. На северных территориях работают мои заместители, работают три оперативные группы Главного управления МЧС России по Республике Коми. Ситуацию держим на контроле», - сообщил Алексей Пархомович.</text:p>
      <text:p text:style-name="P3">По информации Главного управления МЧС России по Республике Коми, в Сыктывкаре пройден пик подъёма воды. По состоянию на 18 мая уровень воды на территории городского округа стабилизируется. В ближайшее время, по прогнозам гидрологов, вода начнет спадать.</text:p>
      <text:p text:style-name="P3">На реке Печора половодье развивается на всём протяжении реки от Троицко-Печорска до границы с Ненецким автономным округом. Наиболее сложная ситуация остаётся на территориях Усинского, Ижемского и Усть-Цилемского районов. В муниципалитетах работают оперативные группы МЧС России, спасатели сыктывкарского филиала СЗРПСО и Воркутинского АКАСЦ. <text:soft-page-break/>Приведены в готовность пункты временного размещения в Усть-Цилемском и Усинском районах.</text:p>
      <text:p text:style-name="P3">На сегодня в зоне подтопления находятся 330 придомовых территорий в шести районах республики, отселено 40 человек. Режим «Чрезвычайная ситуация» продолжает действовать в четырёх районах республики: Усть-Куломском, Усть-Цилемском, Удорском и в Усинске. На подтопленных территориях заблаговременно организованы пункты временного размещения, созданы запасы медикаментов, товаров первой необходимости и продуктов, проведена проверка готовности сил и средств.</text:p>
      <text:p text:style-name="P5">            2027 Лыткин </text:p>
      <text:p text:style-name="P5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13:40:04.883000000</meta:creation-date>
    <dc:date>2020-05-19T17:51:02.736000000</dc:date>
    <meta:editing-duration>PT1H16M53S</meta:editing-duration>
    <meta:editing-cycles>11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0" meta:word-count="588" meta:character-count="4441" meta:non-whitespace-character-count="3853"/>
  </office:meta>
</office:document-meta>
</file>