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, serif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fo:background-color="transparent" style:writing-mode="page"/>
      <style:text-properties fo:color="#000000" style:font-name="Times New Roman1" fo:font-size="14pt" fo:language="kpv" fo:country="RU" fo:font-weight="bold" fo:background-color="#ffffff" style:font-size-asian="14pt" style:font-size-complex="14pt"/>
    </style:style>
    <style:style style:name="P2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fo:background-color="transparent" style:writing-mode="page"/>
      <style:text-properties fo:color="#000000" style:font-name="Times New Roman1" fo:font-size="14pt" fo:language="kpv" fo:country="RU" style:font-size-asian="14pt" style:font-size-complex="14pt"/>
    </style:style>
    <style:style style:name="P3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fo:background-color="transparent" style:writing-mode="page"/>
      <style:text-properties fo:color="#000000" style:font-name="Times New Roman1" fo:font-size="14pt" fo:language="kpv" fo:country="RU" fo:background-color="#ffffff" style:font-size-asian="14pt" style:font-size-complex="14pt"/>
    </style:style>
    <style:style style:name="P4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fo:background-color="transparent" style:writing-mode="page"/>
      <style:text-properties style:font-name="Times New Roman1" fo:font-size="14pt" fo:language="kpv" fo:country="RU" style:font-size-asian="14pt" style:font-size-complex="14pt"/>
    </style:style>
    <style:style style:name="P5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fo:break-before="page" fo:background-color="transparent" style:writing-mode="page"/>
      <style:text-properties style:font-name="Times New Roman1" fo:font-size="14pt" fo:language="kpv" fo:country="RU" fo:font-weight="bold" style:font-size-asian="14pt" style:font-size-complex="14pt"/>
    </style:style>
    <style:style style:name="P6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style:page-number="auto" fo:background-color="transparent" style:writing-mode="page"/>
      <style:text-properties style:font-name="Times New Roman1" fo:font-size="14pt" fo:language="kpv" fo:country="RU" style:font-size-asian="14pt" style:font-size-complex="14pt"/>
    </style:style>
    <style:style style:name="P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fo:background-color="transparent" style:writing-mode="page"/>
      <style:text-properties style:font-name="Times New Roman1" fo:font-size="14pt" fo:language="kpv" fo:country="RU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 officeooo:rsid="000f04e3"/>
    </style:style>
    <style:style style:name="T3" style:family="text">
      <style:text-properties fo:language="ru" fo:country="RU" officeooo:rsid="0010b1d4"/>
    </style:style>
    <style:style style:name="T4" style:family="text">
      <style:text-properties fo:language="ru" fo:country="RU" officeooo:rsid="00118a80"/>
    </style:style>
    <style:style style:name="T5" style:family="text">
      <style:text-properties fo:language="ru" fo:country="RU" officeooo:rsid="0012c0f6"/>
    </style:style>
    <style:style style:name="T6" style:family="text">
      <style:text-properties officeooo:rsid="000f04e3"/>
    </style:style>
    <style:style style:name="T7" style:family="text">
      <style:text-properties officeooo:rsid="0010b1d4"/>
    </style:style>
    <style:style style:name="T8" style:family="text">
      <style:text-properties officeooo:rsid="00118a80"/>
    </style:style>
    <style:style style:name="T9" style:family="text">
      <style:text-properties officeooo:rsid="0012c0f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19.05.2020</text:p>
      <text:p text:style-name="P1">Коми Республика да ЛУКОЙЛ <text:span text:style-name="T9">кутасны водзӧ </text:span>сӧвмӧдны <text:span text:style-name="T8">ӧт</text:span><text:span text:style-name="T5">увъя</text:span><text:span text:style-name="T8"> удж</text:span></text:p>
      <text:p text:style-name="P2">Коми Республика да «ЛУКОЙЛ» йӧзлы восьса акционер котыр кырымалісны 2020 во вылӧ <text:span text:style-name="T6">ӧтув уджал</text:span>ӧм йылысь содтӧд соглашение.</text:p>
      <text:p text:style-name="P2">«Ухта» кар кытшса Ярега посёлокын компаниялӧн сьӧм вылӧ кутасны водзӧ кыпӧдны физкультурно-оздоровительнӧй комплекс бассейнӧн. «Усинск» кар кытшса Сем Ӧндрей сиктын эштӧдасны стрӧитны челядьӧс видзанін, Печора карын – челядьлы ворсан площадка. Чилимдін районса Мӧскашор сиктын капитальнӧя дзоньталасны кадетскӧй шӧр школалысь интернатсӧ.</text:p>
      <text:p text:style-name="P2">Сідзжӧ <text:span text:style-name="T6">нуӧд</text:span>асны б<text:span text:style-name="T6">лаготворительнӧй</text:span> акцияяс, социальнӧй да культура проектъяс.</text:p>
      <text:p text:style-name="P3">«Ми водзӧ <text:span text:style-name="T9">ӧтув </text:span>уджалам «ЛУКОЙЛ» компаниякӧд, ӧд тайӧ уджыс вайӧ бурторсӧ и миянлы, и налы. «ЛУКОЙЛ» – тайӧ республикалӧн социальнӧй да экономика юкӧнын важся да бур уджъёрт. Соглашениелӧн могыс – <text:span text:style-name="T7">бурмӧдны</text:span> миян олысьяслысь олӧмсӧ. Кыв шутӧг, ми вылӧ донъялам Компания<text:span text:style-name="T9">ӧс</text:span> регион социальнӧя сӧвмӧдӧмӧ <text:span text:style-name="T7">пай пуктӧмысь</text:span> да кутам ёнмӧдны миянлысь <text:span text:style-name="T6">ё</text:span>ртасьӧмнымӧс», - пасйис Коми <text:bookmark text:name="__DdeLink__156_2518161722"/>Республикаса Юралысьлысь могъяс недыр кадколастӧ збыльмӧдысь Владимир Уйба. </text:p>
      <text:p text:style-name="P5">19.05.2020</text:p>
      <text:p text:style-name="P1">Республика Коми и ЛУКОЙЛ развивают сотрудничество</text:p>
      <text:p text:style-name="P2">Республика Коми и ПАО «ЛУКОЙЛ» подписали дополнительное соглашение о сотрудничестве на 2020 год.</text:p>
      <text:p text:style-name="P2">На средства Компании, в частности, продолжится возведение физкультурно-оздоровительного комплекса с плавательным бассейном в поселке Ярега городского округа «Ухта». Завершится строительство детского сада в селе Мутный Материк городского округа «Усинск», детской игровой площадки в городе Печоре. Будет капитально отремонтировано здание интерната кадетской средней школы села Коровий Ручей Усть-Цилемского района.</text:p>
      <text:p text:style-name="P2">Также будут реализованы благотворительные акции, социальные и культурные проекты.</text:p>
      <text:p text:style-name="P2">«Мы продолжаем взаимовыгодное сотрудничество с Компанией «ЛУКОЙЛ», которая является давним и надежным социальным и экономическим партнером Республики. Соглашение направлено на улучшение качества жизни наших жителей. Мы безусловно ценим вклад Компании в социальное развитие региона и будем наращивать наше сотрудничество», - отметил исполняющий обязанности Главы Республики Коми Владимир Уйба.</text:p>
      <text:p text:style-name="P4">911 Лыткин</text:p>
      <text:p text:style-name="P4"> 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, serif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0T12:57:30.846000000</meta:creation-date>
    <dc:date>2020-05-20T14:17:14.156000000</dc:date>
    <meta:editing-duration>PT49M9S</meta:editing-duration>
    <meta:editing-cycles>3</meta:editing-cycles>
    <meta:generator>LibreOffice/5.3.1.2$Windows_x86 LibreOffice_project/e80a0e0fd1875e1696614d24c32df0f95f03deb2</meta:generator>
    <meta:document-statistic meta:table-count="0" meta:image-count="0" meta:object-count="0" meta:page-count="2" meta:paragraph-count="14" meta:word-count="260" meta:character-count="2095" meta:non-whitespace-character-count="1843"/>
  </office:meta>
</office:document-meta>
</file>