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4pt" fo:language="kpv" fo:country="RU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00" style:font-name="Times New Roman" fo:font-size="14pt" fo:language="kpv" fo:country="RU" fo:font-weight="bold" fo:background-color="#ffffff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00" style:font-name="Times New Roman" fo:font-size="14pt" fo:language="kpv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fo:color="#000000" style:font-name="Times New Roman" fo:font-size="14pt" fo:language="kpv" fo:country="RU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fo:color="#000000" style:font-name="Times New Roman" fo:font-size="14pt" fo:language="kpv" fo:country="RU" officeooo:paragraph-rsid="0018559d" style:font-size-asian="14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 style:writing-mode="page"/>
      <style:text-properties fo:color="#000000" style:font-name="Times New Roman" fo:font-size="14pt" fo:language="kpv" fo:country="RU" fo:font-weight="bold" fo:background-color="#ffffff" style:font-size-asian="14pt" style:font-size-complex="14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 style:writing-mode="page"/>
      <style:text-properties fo:color="#000000" style:font-name="Times New Roman" fo:font-size="14pt" fo:language="kpv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kpv" fo:country="RU" style:font-size-asian="14pt" style:font-size-complex="14pt"/>
    </style:style>
    <style:style style:name="T3" style:family="text">
      <style:text-properties fo:color="#000000" style:font-name="Times New Roman" fo:font-size="14pt" fo:language="kpv" fo:country="RU" officeooo:rsid="0016bede" style:font-size-asian="14pt" style:font-size-complex="14pt"/>
    </style:style>
    <style:style style:name="T4" style:family="text">
      <style:text-properties fo:color="#000000" fo:background-color="#ffffff" loext:char-shading-value="0"/>
    </style:style>
    <style:style style:name="T5" style:family="text">
      <style:text-properties fo:color="#000000" officeooo:rsid="0016bede" fo:background-color="#ffffff" loext:char-shading-value="0"/>
    </style:style>
    <style:style style:name="T6" style:family="text">
      <style:text-properties fo:color="#000000" officeooo:rsid="0018559d" fo:background-color="#ffffff" loext:char-shading-value="0"/>
    </style:style>
    <style:style style:name="T7" style:family="text">
      <style:text-properties fo:color="#000000" officeooo:rsid="0018559d"/>
    </style:style>
    <style:style style:name="T8" style:family="text">
      <style:text-properties fo:color="#336699" style:font-name="Times New Roman" fo:font-size="14pt" fo:language="kpv" fo:country="RU" style:font-size-asian="14pt" style:font-size-complex="14pt"/>
    </style:style>
    <style:style style:name="T9" style:family="text">
      <style:text-properties style:font-name="Times New Roman" fo:font-size="14pt" fo:language="kpv" fo:country="RU" style:font-size-asian="14pt" style:font-size-complex="14pt"/>
    </style:style>
    <style:style style:name="T10" style:family="text">
      <style:text-properties style:font-name="Times New Roman" fo:background-color="#ffffff" loext:char-shading-value="0"/>
    </style:style>
    <style:style style:name="T11" style:family="text">
      <style:text-properties officeooo:rsid="0016bede"/>
    </style:style>
    <style:style style:name="T12" style:family="text">
      <style:text-properties officeooo:rsid="0018559d"/>
    </style:style>
    <style:style style:name="T1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.05.2020</text:p>
      <text:p text:style-name="P11">Коми Республикаын содтӧд дасьлун режим<text:span text:style-name="T12">лысь</text:span> дзескӧдан мераяссӧ нюжӧдӧны ода-кора тӧлысь 30 лунӧдз, 24 часӧдз</text:p>
      <text:p text:style-name="P9">Талун татшӧм помшуӧмсӧ примитӧма Коронавирус инфекциялы паныд удж нуӧдан республиканскӧй оперативнӧй штаблӧн заседание дырйи. Талун, ода-кора тӧлысь 20 лунӧ, Изьва<text:span text:style-name="T11">сянь</text:span> видео<text:span text:style-name="T11">связь</text:span> пыр заседаниесӧ нуӧдіс <text:span text:style-name="T10">Коми </text:span><text:bookmark text:name="__DdeLink__156_2518161722"/><text:span text:style-name="T10">Республикаса Юралысьлысь могъяс недыр кадколастӧ збыльмӧдысь </text:span>Владимир Уйба.</text:p>
      <text:p text:style-name="P10"><text:span text:style-name="T7">Водзӧ вынаӧсь</text:span><text:span text:style-name="T1"> кык мортӧн ыркӧдчыны петалӧм, спортӧн да физкультураӧн занимайт</text:span><text:span text:style-name="T7">ч</text:span><text:span text:style-name="T1">ӧм. Сідзжӧ кутасны уджавны пывсянъяс, но корӧсясьны позянлунтӧг. </text:span><text:span text:style-name="T7">В</text:span><text:span text:style-name="T1">одзынджык примитӧм дзескӧдан мера</text:span><text:span text:style-name="T7">яс</text:span><text:span text:style-name="T1">сӧ нюжӧд</text:span><text:span text:style-name="T7">ас</text:span><text:span text:style-name="T1">ны </text:span><text:span text:style-name="T4">ода-кора тӧлысь 30 лунӧдз, 24 часӧдз</text:span><text:span text:style-name="T1">.</text:span></text:p>
      <text:p text:style-name="P7"><text:span text:style-name="T2">Содтӧд дасьлун режим</text:span><text:span text:style-name="T3"> </text:span><text:span text:style-name="T2">йылысь Коми Республикаса Юралысьлӧн Индӧдӧ пыртӧма лӧся</text:span><text:span text:style-name="T9">лана </text:span><text:a xlink:type="simple" xlink:href="http://law.rkomi.ru/document.php?id=31540&amp;order=1" text:style-name="Internet_20_link" text:visited-style-name="Visited_20_Internet_20_Link"><text:span text:style-name="T13">вежсьӧмъяс</text:span></text:a><text:span text:style-name="T9">.</text:span></text:p>
      <text:p text:style-name="P12">Казьтыштам, Роспотребнадзор индіс мероприятиеяс, а сідзжӧ петкӧдласъяс, кутшӧмъяс вылӧ подуласьӧмӧн позьӧ COVID-19 эпидемия дырйи сьӧрсьӧн-бӧрсьӧн бырӧдны дзескӧдан мераяс. Тайӧс позьӧ вӧчны куим этапӧн.</text:p>
      <text:p text:style-name="P8">I этап пыртӧм вылӧ колӧ, медым регионын висьмӧм йӧз лыдыс зумыда чиніс да эз сьӧктаммы санитарнӧй да эпидемиология серпасыс. Тайӧс донъялӧны куим петкӧдлас серти: инфекция паськалан коэффициент, бурдӧдчанінъясын прӧст койкаяс да 100 сюрс морт вылӧ тестируйтан петкӧдлас.</text:p>
      <text:p text:style-name="P10"><text:span text:style-name="T4">Роспотребнадзорлӧн Коми Республикаын веськӧдланінлӧн юӧр серти, ӧні регионын санитарнӧй да эпидемиология серпасыс </text:span><text:span text:style-name="T5">оз сет позянлун </text:span><text:span text:style-name="T6">тырвыйӧ пырт</text:span><text:span text:style-name="T4">ны медводдза этап</text:span><text:span text:style-name="T6">сӧ да бырӧдны </text:span><text:span text:style-name="T4">дзескӧдан мераяссӧ. </text:span></text:p>
      <text:p text:style-name="P6">20.05.2020</text:p>
      <text:p text:style-name="P2">Действие ограничительных мер режима повышенной готовности в Республике Коми продлевается до 24 часов 30 мая</text:p>
      <text:p text:style-name="P3">Такое решение принято сегодня на заседании Республиканского оперативного штаба по противодействию коронавирусной инфекции, который по видеосвязи из Ижмы провел сегодня, 20 мая, исполняющий обязанности Главы Республики Коми Владимир Уйба.</text:p>
      <text:p text:style-name="P3">Послабления в виде прогулок по двое, занятий спортом и физкультурой продолжат действовать. Также будут работать бани без парных. Все остальные ограничительные меры, принятые ранее, продлеваются до 24 часов 30 мая.</text:p>
      <text:p text:style-name="P4"><text:span text:style-name="T2">Соответствующие </text:span><text:a xlink:type="simple" xlink:href="http://law.rkomi.ru/document.php?id=31540&amp;order=1" text:style-name="Internet_20_link" text:visited-style-name="Visited_20_Internet_20_Link"><text:span text:style-name="T8">изменения</text:span></text:a><text:span text:style-name="T2"> внесены в Указ Главы Республики Коми о режиме повышенной готовности.</text:span></text:p>
      <text:p text:style-name="P3">Напомним, Роспотребнадзором определён комплекс мероприятий, а также показателей, являющихся основанием для поэтапного снятия ограничительных мер в условиях эпидемического распространения COVID-19. Всего предполагается три этапа снятия ограничительных мероприятий.</text:p>
      <text:p text:style-name="P3">Основное условие для I этапа - устойчивая тенденция к снижению заболеваемости и отсутствие осложнений санитарно-эпидемиологической обстановки на территории. Это условие оценивается по трём показателям: коэффициенту распространения инфекции, наличию свободного коечного фонда и показателю тестирования на 100 тысяч населения.</text:p>
      <text:p text:style-name="P3">По данным Управления Роспотребнадзора по Республике Коми, сейчас санитарно-эпидемиологическая обстановка в регионе не позволяет полноценно ввести первый этап снятия ограничительных мер.</text:p>
      <text:p text:style-name="P1"> </text:p>
      <text:p text:style-name="P1">1258 Лыткин </text:p>
      <text:p text:style-name="P1"> 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1T11:15:03.535000000</meta:creation-date>
    <dc:date>2020-05-21T16:55:46.545000000</dc:date>
    <meta:editing-duration>PT19M1S</meta:editing-duration>
    <meta:editing-cycles>4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9" meta:word-count="345" meta:character-count="2833" meta:non-whitespace-character-count="2501"/>
  </office:meta>
</office:document-meta>
</file>