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1" fo:font-size="13.5pt" fo:letter-spacing="normal" fo:language="en" fo:country="US" fo:font-style="normal" style:text-underline-style="none" fo:font-weight="normal" officeooo:rsid="00ae9d5a" officeooo:paragraph-rsid="00abc2fe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1" fo:font-size="13.5pt" fo:letter-spacing="normal" fo:language="en" fo:country="US" fo:font-style="normal" style:text-underline-style="none" fo:font-weight="normal" officeooo:rsid="00b42be0" officeooo:paragraph-rsid="00b42be0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b42be0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b42be0" fo:background-color="transparent" style:font-name-asian="NSimSun" style:font-size-asian="14pt" style:font-name-complex="Lucida Sans" style:font-size-complex="14pt" loext:padding="0cm" loext:border="non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officeooo:paragraph-rsid="00b42be0" style:font-size-asian="14pt" style:font-size-complex="14pt"/>
    </style:style>
    <style:style style:name="P6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bold" officeooo:rsid="00ae9d5a" officeooo:paragraph-rsid="00abc2fe" fo:background-color="#ffffff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7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0842bb" officeooo:paragraph-rsid="00b42be0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8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abc2fe" officeooo:paragraph-rsid="00b42be0" style:font-size-asian="14pt" style:font-weight-asian="normal" style:font-size-complex="14pt" style:font-weight-complex="normal"/>
    </style:style>
    <style:style style:name="P9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abc2fe" officeooo:paragraph-rsid="00b1bb8a" style:font-size-asian="14pt" style:font-weight-asian="normal" style:font-size-complex="14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7cm" style:auto-text-indent="false" fo:padding="0cm" fo:border="none"/>
      <style:text-properties style:font-name="Times New Roman" fo:font-size="14pt" fo:language="kpv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7cm" style:auto-text-indent="false" fo:padding="0cm" fo:border="none"/>
      <style:text-properties fo:language="kpv" fo:country="RU"/>
    </style:style>
    <style:style style:name="T1" style:family="text">
      <style:text-properties fo:font-variant="normal" fo:text-transform="none" fo:color="#000000" fo:letter-spacing="normal" fo:font-style="normal" style:text-underline-style="none" fo:font-weight="normal" officeooo:rsid="000842bb" fo:background-color="transparent" loext:char-shading-value="0" style:font-name-asian="NSimSun" style:font-name-complex="Lucida Sans" loext:padding="0cm" loext:border="none"/>
    </style:style>
    <style:style style:name="T2" style:family="text">
      <style:text-properties fo:font-variant="normal" fo:text-transform="none" fo:color="#000000" fo:letter-spacing="normal" fo:font-style="normal" style:text-underline-style="none" fo:font-weight="normal" officeooo:rsid="00b42be0" fo:background-color="transparent" loext:char-shading-value="0" style:font-name-asian="NSimSun" style:font-name-complex="Lucida Sans" loext:padding="0cm" loext:border="none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b42be0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officeooo:rsid="00b44456" style:font-size-asian="14pt" style:font-size-complex="14pt"/>
    </style:style>
    <style:style style:name="T7" style:family="text">
      <style:text-properties fo:color="#000000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8" style:family="text">
      <style:text-properties fo:color="#000000" style:text-underline-style="none" officeooo:rsid="00b42be0" fo:background-color="transparent" loext:char-shading-value="0" style:font-name-asian="NSimSun" style:font-name-complex="Lucida Sans" loext:padding="0cm" loext:border="none"/>
    </style:style>
    <style:style style:name="T9" style:family="text">
      <style:text-properties fo:color="#000000" style:font-name="Times New Roman" fo:font-size="14pt"/>
    </style:style>
    <style:style style:name="T10" style:family="text">
      <style:text-properties fo:color="#000000" style:font-name="Times New Roman" fo:font-size="14pt" fo:font-weight="normal"/>
    </style:style>
    <style:style style:name="T11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8">20</text:span><text:span text:style-name="T7">.05.2020</text:span></text:h>
      <text:h text:style-name="P7" text:outline-level="1">Роспотребнадзорлӧн Коми Республикаын веськӧдланін йӧзӧдіс коронавирус серти официальнӧй юӧр</text:h>
      <text:p text:style-name="P5"><text:span text:style-name="T1">Роспотребнадзорлӧн Коми Республикаын веськӧдланінлӧн юӧр серти, талун кежлӧ (ода-кора тӧлысь </text:span><text:span text:style-name="T2">20</text:span><text:span text:style-name="T1"> лун вылӧ) лабораторнӧя эскӧдӧма, мый COVID-19 висьмӧма 10</text:span><text:span text:style-name="T2">19</text:span><text:span text:style-name="T1"> (+</text:span><text:span text:style-name="T2">12</text:span><text:span text:style-name="T1">) морт. Став висьмӧм йӧз бӧрся видзӧдӧны врачьяс, налы сетӧны отсӧг.</text:span></text:p>
      <text:p text:style-name="P11">Талун кежлӧ Коми Республика коронавирусӧн висьысьяслӧн лыд серти Россияса регионъяс пӧвстын 54 места вылын.</text:p>
      <text:p text:style-name="P12"><text:span text:style-name="T3">Ставнас медицина боксянь видзӧдӧны </text:span><text:span text:style-name="T4">2277</text:span><text:span text:style-name="T3"> морт бӧрся, на лыдын: </text:span><text:span text:style-name="T4">2211</text:span><text:span text:style-name="T3"> морт контактируйтӧмаӧсь висьмӧм йӧзкӧд, </text:span><text:span text:style-name="T4">66</text:span><text:span text:style-name="T3">-ыс воӧмаӧсь суйӧр сайысь.</text:span></text:p>
      <text:p text:style-name="P12"><text:span text:style-name="T4">466</text:span><text:span text:style-name="T3"> (+</text:span><text:span text:style-name="T4">21</text:span><text:span text:style-name="T3">) морт бурдіс. Ӧнія кадӧ коронавирусысь некод эз кувсьы.</text:span></text:p>
      <text:p text:style-name="P13"><text:span text:style-name="T5">Бӧръя суткинас медицина боксянь обследуйтӧм да кык вежонся карантин помасьӧм бӧрын медицина учётысь киритісны </text:span><text:span text:style-name="T6">125</text:span><text:span text:style-name="T5"> мортӧс. Найӧ коронавирусӧн оз висьны.</text:span></text:p>
      <text:p text:style-name="P4"/>
      <text:p text:style-name="P3"/>
      <text:h text:style-name="P9" text:outline-level="1"><text:span text:style-name="T8">20</text:span><text:span text:style-name="T7">.05.2020</text:span></text:h>
      <text:h text:style-name="P6" text:outline-level="1">Официальная информация Управления Роспотребнадзора по Республике Коми по ситуации с коронавирусом</text:h>
      <text:p text:style-name="P1"><text:span text:style-name="T9">По официальной информации Управления Роспотребнадзора по Республике Коми, на сегодняшний день (20 мая) лабораторно подтверждено </text:span><text:span text:style-name="Strong_20_Emphasis"><text:span text:style-name="T10">1019 (+12)</text:span></text:span><text:span text:style-name="T9"> случаев заболевания COVID-19. Все инфицированные находятся под наблюдением врачей, им оказывается помощь.</text:span></text:p>
      <text:p text:style-name="P10"><text:span text:style-name="T5">Сегодня Республика Коми находится на </text:span><text:span text:style-name="Strong_20_Emphasis"><text:span text:style-name="T5">54</text:span></text:span><text:span text:style-name="T5"> месте среди регионов России по количеству выявленных случаев заболевания коронавирусной инфекцией.</text:span></text:p>
      <text:p text:style-name="P10"><text:span text:style-name="T5">Всего под медицинским наблюдением находится </text:span><text:span text:style-name="Strong_20_Emphasis"><text:span text:style-name="T5">2277</text:span></text:span><text:span text:style-name="T5"> человек, из них </text:span><text:span text:style-name="Strong_20_Emphasis"><text:span text:style-name="T5">2211</text:span></text:span><text:span text:style-name="T5"> контактировали с заболевшими, </text:span><text:span text:style-name="Strong_20_Emphasis"><text:span text:style-name="T5">66</text:span></text:span><text:span text:style-name="T5"> прибыли из-за рубежа.</text:span></text:p>
      <text:p text:style-name="P10"><text:span text:style-name="Strong_20_Emphasis"><text:span text:style-name="T5">446 (+21)</text:span></text:span><text:span text:style-name="T5"> человек выздоровело. Новых случаев летального исхода у пациентов с коронавирусом не зарегистрировано.</text:span></text:p>
      <text:p text:style-name="P10"><text:span text:style-name="T5">За последние сутки снято с медицинского учёта по завершении обследований и двухнедельного карантинного срока </text:span><text:span text:style-name="Strong_20_Emphasis"><text:span text:style-name="T5">125</text:span></text:span><text:span text:style-name="T5"> человек. В отношении них подозрения на коронавирус не подтвердились</text:span></text:p>
      <text:p text:style-name="P2"><text:span text:style-name="T11">Габова </text:span>78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41:46.150000000</meta:creation-date>
    <dc:date>2020-05-20T16:56:42.472000000</dc:date>
    <meta:editing-duration>PT2H48M12S</meta:editing-duration>
    <meta:editing-cycles>39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5" meta:word-count="217" meta:character-count="1700" meta:non-whitespace-character-count="1498"/>
  </office:meta>
</office:document-meta>
</file>