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bold" officeooo:rsid="00ca3bd4" officeooo:paragraph-rsid="00cc4680" fo:background-color="#fffff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a8ac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e897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ca3bd4" officeooo:paragraph-rsid="00cc4680" fo:background-color="#ffffff" style:font-size-asian="14pt" style:font-size-complex="14pt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e8973" officeooo:paragraph-rsid="00ce897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1ebb4" officeooo:paragraph-rsid="00d1ebb4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ce8973" officeooo:paragraph-rsid="00ce8973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d1ebb4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d41d33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d36ec3" officeooo:paragraph-rsid="00d36ec3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41d33" officeooo:paragraph-rsid="00d41d3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36ec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41d3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775b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a867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b338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bfb8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1ebb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36ec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41d3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a867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775b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b338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bfb8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ce8973"/>
    </style:style>
    <style:style style:name="T17" style:family="text">
      <style:text-properties fo:language="ru" fo:country="RU" officeooo:rsid="00d89011"/>
    </style:style>
    <style:style style:name="T18" style:family="text">
      <style:text-properties fo:language="ru" fo:country="RU" officeooo:rsid="00da7f6c"/>
    </style:style>
    <style:style style:name="T19" style:family="text">
      <style:text-properties fo:language="ru" fo:country="RU" officeooo:rsid="00d0666d"/>
    </style:style>
    <style:style style:name="T20" style:family="text">
      <style:text-properties fo:language="ru" fo:country="RU" officeooo:rsid="00da8679"/>
    </style:style>
    <style:style style:name="T21" style:family="text">
      <style:text-properties fo:language="ru" fo:country="RU" officeooo:rsid="00db3384"/>
    </style:style>
    <style:style style:name="T22" style:family="text">
      <style:text-properties officeooo:rsid="00ce8973"/>
    </style:style>
    <style:style style:name="T23" style:family="text">
      <style:text-properties officeooo:rsid="00d0666d"/>
    </style:style>
    <style:style style:name="T24" style:family="text">
      <style:text-properties officeooo:rsid="00d41d33"/>
    </style:style>
    <style:style style:name="T25" style:family="text">
      <style:text-properties officeooo:rsid="00d89011"/>
    </style:style>
    <style:style style:name="T26" style:family="text">
      <style:text-properties officeooo:rsid="00da7f6c"/>
    </style:style>
    <style:style style:name="T27" style:family="text">
      <style:text-properties officeooo:rsid="00da8679"/>
    </style:style>
    <style:style style:name="T28" style:family="text">
      <style:text-properties officeooo:rsid="00db33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2">21</text:span>.05.2020</text:h>
      <text:p text:style-name="P7">Владимир Уйба: «Республикаын техникумъяс ӧтла<text:span text:style-name="T24">ӧд</text:span>ӧм бӧрын ни ӧти <text:span text:style-name="T26">велӧдан специальность</text:span> оз <text:span text:style-name="T27">ло тупкӧма</text:span>!»</text:p>
      <text:p text:style-name="P5">Та йылысь Коми Республикаса Юралысьлысь могъяс недыр кадколастӧ <text:span text:style-name="T23">збыльмӧдысь юӧртіс Изьва районса олысьясӧс петкӧдлысьяскӧд ода-кора тӧлысь 20 лунӧ Изьваын аддзысьлігӧн.</text:span></text:p>
      <text:p text:style-name="P6">Николай Ануфриев, «Изьватас» дінмукостса ӧтйӧза ӧтулӧ пырысь, висьталіс Изьваса да Усинскса политехническӧй техникумъяс ӧтла<text:span text:style-name="T26">ӧд</text:span>ӧм <text:span text:style-name="T24">вӧсна майшасьӧм йылысь</text:span>.</text:p>
      <text:p text:style-name="P8"><text:span text:style-name="T7">Владимир Уйбалӧн кывъяс серти, техникумъяссӧ ӧтла</text:span><text:span text:style-name="T10">ӧд</text:span><text:span text:style-name="T7">ӧны </text:span><text:span text:style-name="T11">сы вӧсна, мый</text:span><text:span text:style-name="T7"> 2020 вося </text:span><text:span text:style-name="T11">сора тӧлысь</text:span><text:span text:style-name="T7"> 1 лунсянь вынсялӧ</text:span><text:span text:style-name="T12">ны</text:span><text:span text:style-name="T7"> «Россия Федерацияын велӧдчӧм йылысь» Федеральнӧй оланпасӧ вежсьӧмъяс. Сэ</text:span><text:span text:style-name="T11">ні</text:span><text:span text:style-name="T7"> урчитӧма, мый быть колӧ </text:span><text:span text:style-name="T11">велӧдчысьяс</text:span><text:span text:style-name="T6">лы</text:span><text:span text:style-name="T7"> </text:span><text:span text:style-name="T14">пырт</text:span><text:span text:style-name="T11">ны </text:span><text:span text:style-name="T7">практи</text:span><text:span text:style-name="T11">ка</text:span><text:span text:style-name="T7">.</text:span></text:p>
      <text:p text:style-name="P8"><text:span text:style-name="T7">Таысь кындзи, 2020 – 2021 велӧдчан восянь </text:span><text:span text:style-name="T8">техникумъясса да колледжъясса кызвын выпускниклы итог</text:span><text:span text:style-name="T14">ӧ</text:span><text:span text:style-name="T8">вӧй аттестациясӧ колӧ нуӧдны </text:span><text:span text:style-name="T14">кыдзи</text:span><text:span text:style-name="T6"> </text:span><text:span text:style-name="T8">д</text:span><text:span text:style-name="T13">емонстрационнӧй экзамен</text:span><text:span text:style-name="T8">. Найӧс нуӧдӧм вылӧ колӧны аккредитуйтӧм площадкаяс. Тайӧ ӧн</text:span><text:span text:style-name="T10">і</text:span><text:span text:style-name="T8">я лабораторияяс, мастерскӧйяс, оборудование.</text:span></text:p>
      <text:p text:style-name="P9"><text:span text:style-name="T8">«</text:span><text:span text:style-name="T13">Р</text:span><text:span text:style-name="T8">еспублика</text:span><text:span text:style-name="T13">ын т</text:span><text:span text:style-name="T8">а</text:span><text:span text:style-name="T10">т</text:span><text:span text:style-name="T8">шӧм база</text:span><text:span text:style-name="T13">сӧ</text:span><text:span text:style-name="T8"> </text:span><text:span text:style-name="T13">оз</text:span><text:span text:style-name="T8"> быд техникум </text:span><text:span text:style-name="T13">вермы лӧсьӧдны</text:span><text:span text:style-name="T8">. </text:span><text:span text:style-name="T13">Нӧшта и ӧні та вылӧ</text:span><text:span text:style-name="T8"> позянлуныс абу. Та вӧсна ковмас ӧтла</text:span><text:span text:style-name="T10">ӧд</text:span><text:span text:style-name="T8">ны некымын техникум. Педагогъясӧс сократитӧм йылысь да велӧдчан местаяс чинтӧм йылысь сёрниыс оз вермы лоны», - юӧртіс регионса юрнуӧдысь.</text:span></text:p>
      <text:p text:style-name="P10"><text:span text:style-name="T9">Таысь кындзи, сійӧ казьтыштіс, </text:span><text:span text:style-name="T10">мый тавосянь республикаса уджсикасӧ велӧдан шӧр тшупӧда учреждениеясын </text:span><text:span text:style-name="T13">в</text:span><text:span text:style-name="T10">елӧдчысьясӧс кутасны </text:span><text:span text:style-name="T13">велӧдны </text:span><text:span text:style-name="T10">целевӧя. Абитуриент (студент), велӧдан организация да удж сетысь костын кутасны кырымавны сёрнитчӧм.</text:span></text:p>
      <text:p text:style-name="P12">«Ми кутам сетны сьӧм миян челядьӧс велӧдӧм вылӧ, - тӧдчӧдіс Владимир Уйба. - <text:span text:style-name="T28">Велӧдчӧм</text:span> челядь – тайӧ республикалӧн аскиалун!»</text:p>
      <text:h text:style-name="P2" text:outline-level="1"><text:span text:style-name="T22">21</text:span>.05.2020</text:h>
      <text:h text:style-name="P1" text:outline-level="1">Владимир Уйба: «Ни одно направление подготовки в связи с объединением техникумов в республике закрыто не будет!»</text:h>
      <text:p text:style-name="P4">Об этом заявил исполняющий обязанности Главы Республики Коми на встрече с представителями общественности Ижемского района, которая состоялась 20 мая в Ижме.</text:p>
      <text:p text:style-name="P11">Николай Ануфриев, член Президиума межрегионального общественного движения коми-ижемцев «Изьватас» выразил обеспокоенность объединением Ижемского и Усинского политехнических техникумов.</text:p>
      <text:p text:style-name="P11">По словам Владимира Уйба, объединение техникумов – не наша прихоть. С 1 июля 2020 года вступают в силу изменения в Федеральный закон «Об образовании в Российской Федерации». Они предусматривают обязательную практическую подготовку.</text:p>
      <text:p text:style-name="P11">Кроме того, начиная с 2020 – 2021 учебного года государственная итоговая аттестация для большинства выпускников техникумов и колледжей должна проводиться в форме демонстрационного экзамена, что требует наличия аккредитованных площадок для его проведения. Это современные лаборатории, мастерские, оборудование.</text:p>
      <text:p text:style-name="P11">«Не все техникумы республики сегодня имеют такую базу. И создать ее сейчас для всех нет возможности. Поэтому придется объединять несколько техникумов. Но ни о каком сокращении педагогических работников и тем более учебных мест речи быть не может», - заявил руководитель региона.</text:p>
      <text:p text:style-name="P11">Более того, он напомнил, что с этого года в учреждениях среднего профессионального образования республики будет активно внедряться механизм целевого обучения учащихся, с которыми будут заключаться трехсторонние договоры между абитуриентом (студентом), образовательной организацией и будущим работодателем.</text:p>
      <text:p text:style-name="P11">«Мы будем вкладывать деньги в образование наших детей, - подчеркнул Владимир Уйба, - потому что образование наших детей <text:s/>это перспектива развития республики в будущем!» <text:s text:c="38"/><text:span text:style-name="T16">Габова 15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22T08:03:25.874000000</dc:date>
    <meta:editing-duration>PT3H52M46S</meta:editing-duration>
    <meta:editing-cycles>47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8" meta:word-count="417" meta:character-count="3345" meta:non-whitespace-character-count="2903"/>
  </office:meta>
</office:document-meta>
</file>