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bold" officeooo:rsid="00671fe0" officeooo:paragraph-rsid="00671fe0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671fe0" officeooo:paragraph-rsid="00671fe0" style:font-size-asian="14pt" style:font-size-complex="14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671fe0" officeooo:paragraph-rsid="0070a115" style:font-size-asian="14pt" style:font-size-complex="14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70a115" officeooo:paragraph-rsid="0070a115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5509ae" officeooo:paragraph-rsid="005509ae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724e9b" officeooo:paragraph-rsid="00724e9b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officeooo:rsid="00724e9b" officeooo:paragraph-rsid="00724e9b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499cm" style:auto-text-indent="false" fo:break-before="page" style:writing-mode="page"/>
      <style:text-properties style:font-name="Times New Roman" fo:font-size="14pt" fo:language="kpv" fo:country="RU" officeooo:rsid="00724e9b" officeooo:paragraph-rsid="00724e9b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bold" officeooo:rsid="00724e9b" officeooo:paragraph-rsid="00724e9b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70a115" style:font-weight-asian="bold" style:font-weight-complex="bold"/>
    </style:style>
    <style:style style:name="T3" style:family="text">
      <style:text-properties fo:font-weight="bold" officeooo:rsid="0072567c" style:font-weight-asian="bold" style:font-weight-complex="bold"/>
    </style:style>
    <style:style style:name="T4" style:family="text">
      <style:text-properties style:font-name="Times New Roman" fo:font-size="14pt" fo:language="kpv" fo:country="RU" style:font-size-asian="14pt" style:font-size-complex="14pt"/>
    </style:style>
    <style:style style:name="T5" style:family="text">
      <style:text-properties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T6" style:family="text">
      <style:text-properties officeooo:rsid="0070a115"/>
    </style:style>
    <style:style style:name="T7" style:family="text">
      <style:text-properties officeooo:rsid="0072567c"/>
    </style:style>
    <style:style style:name="T8" style:family="text">
      <style:text-properties officeooo:rsid="0075e809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72567c" style:font-weight-asian="normal" style:font-weight-complex="normal"/>
    </style:style>
    <style:style style:name="T11" style:family="text">
      <style:text-properties fo:font-weight="normal" officeooo:rsid="0070a115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21.05.2020</text:p>
      <text:p text:style-name="P1">Роспотребнадзорлӧн Коми Республикаын веськӧдланін йӧзӧдіс коронавирус серти официальнӧй юӧр</text:p>
      <text:p text:style-name="P2">Роспотребнадзорлӧн Коми Республикаын веськӧдланінлӧн юӧр серти, талун кежлӧ (ода-кора тӧлысь <text:span text:style-name="T7">21</text:span> лун вылӧ) лабораторнӧя эскӧдӧма, мый <text:s text:c="2"/>COVID-19 висьмӧма <text:span text:style-name="T10">1032</text:span><text:span text:style-name="T9"> (+</text:span><text:span text:style-name="T11">1</text:span><text:span text:style-name="T10">3</text:span><text:span text:style-name="T9">)</text:span> морт. Став висьмӧм йӧз бӧрся видзӧдӧны врачьяс, налы сетӧны отсӧг.</text:p>
      <text:p text:style-name="P2">Талун кежлӧ коронавирусӧн висьысьяслӧн лыд серти Коми Республика <text:s/>Россияса регионъяс пӧвстын <text:span text:style-name="T11">5</text:span><text:span text:style-name="T10">5 </text:span>места вылын.</text:p>
      <text:p text:style-name="P2">Ставнас медицина боксянь видзӧдӧны <text:span text:style-name="T9">2</text:span><text:span text:style-name="T10">237</text:span> морт бӧрся, на лыдын: <text:span text:style-name="T10">2179</text:span> морт контактируйтӧмаӧсь висьмӧм йӧзкӧд, <text:span text:style-name="T10">58</text:span>-ыс воӧмаӧсь суйӧр сайысь.</text:p>
      <text:p text:style-name="P3"><text:span text:style-name="T10">484</text:span><text:span text:style-name="T9"> (+</text:span><text:span text:style-name="T11">3</text:span><text:span text:style-name="T10">8</text:span><text:span text:style-name="T9">)</text:span> морт бурдіс. <text:span text:style-name="T6">Официальнӧя эскӧдісны, мый коронавирусысь кувсис </text:span><text:span text:style-name="T11">1</text:span><text:span text:style-name="T10">9</text:span><text:span text:style-name="T11"> (+1)</text:span><text:span text:style-name="T6"> пациент.</text:span></text:p>
      <text:p text:style-name="P4">Бӧръя суткинас медицина боксянь обследуйтӧм да кык вежонся карантин помасьӧм бӧрын медицина учётысь киритісны <text:span text:style-name="T9">4</text:span><text:span text:style-name="T10">7</text:span> мортӧс. Найӧ коронавирусӧн оз висьны.</text:p>
      <text:p text:style-name="P8">21.05.2020</text:p>
      <text:p text:style-name="P9">Официальная информация Управления Роспотребнадзора по Республике Коми по ситуации с коронавирусом</text:p>
      <text:p text:style-name="P7"><text:span text:style-name="T4">По официальной информации Управления Роспотребнадзора по Республике Коми, на сегодняшний день (21 мая) лабораторно подтверждено </text:span><text:span text:style-name="T5">1032 (+13)</text:span><text:span text:style-name="T4"> случая заболевания COVID-19. Все инфицированные находятся под наблюдением врачей, им оказывается помощь.</text:span></text:p>
      <text:p text:style-name="P7"><text:span text:style-name="T4">Сегодня Республика Коми находится на </text:span><text:span text:style-name="T5">55</text:span><text:span text:style-name="T4"> месте среди регионов России по количеству выявленных случаев заболевания коронавирусной инфекцией.</text:span></text:p>
      <text:p text:style-name="P7"><text:span text:style-name="T4">Всего под медицинским наблюдением находится </text:span><text:span text:style-name="T5">2237</text:span><text:span text:style-name="T4"> человек, из них </text:span><text:span text:style-name="T5">2179</text:span><text:span text:style-name="T4"> контактировали с заболевшими, </text:span><text:span text:style-name="T5">58</text:span><text:span text:style-name="T4"> прибыли из-за рубежа.</text:span></text:p>
      <text:p text:style-name="P7"><text:span text:style-name="T5">484 (+38)</text:span><text:span text:style-name="T4"> человека выздоровело. Официально подтверждены </text:span><text:span text:style-name="T5">19 (+1)</text:span><text:span text:style-name="T4"> случаев летального исхода у пациентов с коронавирусом.</text:span></text:p>
      <text:p text:style-name="P7"><text:span text:style-name="T4">За последние сутки снято с медицинского учёта по завершении обследований и двухнедельного карантинного срока </text:span><text:span text:style-name="T5">47</text:span><text:span text:style-name="T4"> человек. В отношении них подозрения на коронавирус не подтвердились.</text:span></text:p>
      <text:p text:style-name="P5"><text:span text:style-name="T8">793</text:span> Хатанзейска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09:32:00.681000000</meta:creation-date>
    <dc:date>2020-05-21T15:26:45.609000000</dc:date>
    <meta:editing-duration>PT6H29M46S</meta:editing-duration>
    <meta:editing-cycles>85</meta:editing-cycles>
    <meta:generator>LibreOffice/5.3.1.2$Windows_x86 LibreOffice_project/e80a0e0fd1875e1696614d24c32df0f95f03deb2</meta:generator>
    <meta:document-statistic meta:table-count="0" meta:image-count="0" meta:object-count="0" meta:page-count="2" meta:paragraph-count="15" meta:word-count="220" meta:character-count="1738" meta:non-whitespace-character-count="1530"/>
  </office:meta>
</office:document-meta>
</file>